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 New Roman1" svg:font-family="'Times New Roman'" style:font-family-generic="roman"/>
    <style:font-face style:name="Univers-PL" svg:font-family="Univers-PL, 'MS Mincho'" style:font-family-generic="swiss"/>
    <style:font-face style:name="OpenSymbol" svg:font-family="OpenSymbol" style:font-family-generic="system"/>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fo:text-align="justify" style:justify-single-word="false"/>
      <style:text-properties fo:color="#000000" fo:font-size="12pt" fo:font-weight="bold" style:font-size-asian="12pt" style:font-weight-asian="bold" style:font-size-complex="12pt" style:font-weight-complex="bold"/>
    </style:style>
    <style:style style:name="P3" style:family="paragraph" style:parent-style-name="Standard">
      <style:paragraph-properties fo:line-height="150%"/>
      <style:text-properties fo:color="#00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4" style:family="paragraph" style:parent-style-name="Standard">
      <style:paragraph-properties fo:line-height="150%"/>
      <style:text-properties fo:color="#000000"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size-complex="12pt" style:font-weight-complex="normal"/>
    </style:style>
    <style:style style:name="P5" style:family="paragraph" style:parent-style-name="Standard">
      <style:paragraph-properties fo:line-height="150%"/>
      <style:text-properties fo:color="#000000"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line-height="150%" fo:text-align="justify"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line-height="150%" fo:text-align="start"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line-height="150%"/>
      <style:text-properties fo:color="#000000" fo:font-size="12pt" fo:font-weight="normal" style:font-size-asian="12pt" style:font-weight-asian="normal" style:font-size-complex="12pt" style:font-weight-complex="normal"/>
    </style:style>
    <style:style style:name="P9" style:family="paragraph" style:parent-style-name="Standard">
      <style:paragraph-properties fo:line-height="150%" fo:text-align="center" style:justify-single-word="false"/>
      <style:text-properties fo:color="#000000" fo:font-size="12pt" fo:font-weight="normal" style:font-size-asian="12pt" style:font-weight-asian="normal" style:font-size-complex="12pt" style:font-weight-complex="normal"/>
    </style:style>
    <style:style style:name="P10" style:family="paragraph" style:parent-style-name="Standard">
      <style:paragraph-properties fo:line-height="150%" fo:text-align="center" style:justify-single-word="false">
        <style:tab-stops>
          <style:tab-stop style:position="1.242cm"/>
        </style:tab-stops>
      </style:paragraph-properties>
      <style:text-properties fo:color="#000000" fo:font-size="12pt" fo:font-weight="normal" style:font-size-asian="12pt" style:font-weight-asian="normal" style:font-size-complex="12pt" style:font-weight-complex="normal"/>
    </style:style>
    <style:style style:name="P11" style:family="paragraph" style:parent-style-name="Standard">
      <style:paragraph-properties fo:line-height="150%" fo:text-align="justify" style:justify-single-word="false"/>
      <style:text-properties fo:color="#000000" fo:font-size="12pt" fo:font-weight="normal" style:font-size-asian="12pt" style:font-weight-asian="normal" style:font-size-complex="12pt" style:font-weight-complex="normal"/>
    </style:style>
    <style:style style:name="P12" style:family="paragraph" style:parent-style-name="Standard">
      <style:paragraph-properties fo:line-height="150%" fo:text-align="justify" style:justify-single-word="false">
        <style:tab-stops/>
      </style:paragraph-properties>
      <style:text-properties fo:color="#000000"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color="#000000" fo:font-size="12pt" fo:font-weight="normal" style:font-size-asian="12pt" style:font-weight-asian="normal" style:font-size-complex="12pt" style:font-weight-complex="normal"/>
    </style:style>
    <style:style style:name="P14" style:family="paragraph" style:parent-style-name="Standard">
      <style:paragraph-properties fo:line-height="150%"/>
      <style:text-properties fo:color="#000000" fo:font-size="12pt" fo:font-style="italic" fo:font-weight="normal" style:font-size-asian="12pt" style:font-style-asian="italic" style:font-weight-asian="normal" style:font-size-complex="12pt" style:font-style-complex="italic" style:font-weight-complex="normal"/>
    </style:style>
    <style:style style:name="P15" style:family="paragraph" style:parent-style-name="Standard">
      <style:paragraph-properties fo:line-height="150%" fo:text-align="justify" style:justify-single-word="false"/>
      <style:text-properties fo:color="#000000" fo:font-size="12pt" fo:font-style="italic" fo:font-weight="normal" style:font-size-asian="12pt" style:font-style-asian="italic" style:font-weight-asian="normal" style:font-size-complex="12pt" style:font-style-complex="italic" style:font-weight-complex="normal"/>
    </style:style>
    <style:style style:name="P16" style:family="paragraph" style:parent-style-name="Standard">
      <style:paragraph-properties fo:line-height="150%"/>
      <style:text-properties fo:color="#000000" fo:font-weight="normal" style:font-weight-asian="normal" style:font-weight-complex="normal"/>
    </style:style>
    <style:style style:name="P17" style:family="paragraph" style:parent-style-name="Standard">
      <style:paragraph-properties fo:line-height="150%" fo:text-align="justify" style:justify-single-word="false"/>
      <style:text-properties fo:color="#000000" fo:font-weight="normal" style:font-weight-asian="normal" style:font-weight-complex="normal"/>
    </style:style>
    <style:style style:name="P18" style:family="paragraph" style:parent-style-name="Standard">
      <style:paragraph-properties fo:line-height="150%"/>
    </style:style>
    <style:style style:name="P19" style:family="paragraph" style:parent-style-name="Standard">
      <style:paragraph-properties fo:line-height="150%">
        <style:tab-stops>
          <style:tab-stop style:position="14.552cm"/>
        </style:tab-stops>
      </style:paragraph-properties>
    </style:style>
    <style:style style:name="P20" style:family="paragraph" style:parent-style-name="Standard">
      <style:paragraph-properties fo:line-height="150%" fo:text-align="justify" style:justify-single-word="false"/>
    </style:style>
    <style:style style:name="P21" style:family="paragraph" style:parent-style-name="Standard">
      <style:paragraph-properties fo:line-height="150%" fo:text-align="justify" style:justify-single-word="false">
        <style:tab-stops>
          <style:tab-stop style:position="1.288cm"/>
        </style:tab-stops>
      </style:paragraph-properties>
    </style:style>
    <style:style style:name="P22" style:family="paragraph" style:parent-style-name="Standard">
      <style:paragraph-properties fo:line-height="150%" fo:text-align="justify" style:justify-single-word="false">
        <style:tab-stops>
          <style:tab-stop style:position="1.311cm"/>
        </style:tab-stops>
      </style:paragraph-properties>
    </style:style>
    <style:style style:name="P23" style:family="paragraph" style:parent-style-name="Standard">
      <style:paragraph-properties fo:line-height="150%" fo:text-align="justify" style:justify-single-word="false">
        <style:tab-stops>
          <style:tab-stop style:position="1.288cm"/>
          <style:tab-stop style:position="1.311cm"/>
        </style:tab-stops>
      </style:paragraph-properties>
    </style:style>
    <style:style style:name="P24" style:family="paragraph" style:parent-style-name="Standard">
      <style:paragraph-properties fo:line-height="150%" fo:text-align="justify" style:justify-single-word="false">
        <style:tab-stops>
          <style:tab-stop style:position="1.196cm"/>
        </style:tab-stops>
      </style:paragraph-properties>
    </style:style>
    <style:style style:name="P25" style:family="paragraph" style:parent-style-name="Standard">
      <style:paragraph-properties fo:line-height="150%" fo:text-align="justify" style:justify-single-word="false"/>
      <style:text-properties fo:color="#f79646" style:text-line-through-style="solid" fo:font-size="12pt" style:text-underline-mode="continuous" style:text-overline-mode="continuous" style:text-line-through-mode="continuous" style:font-size-asian="12pt" style:font-size-complex="12pt"/>
    </style:style>
    <style:style style:name="P26" style:family="paragraph" style:parent-style-name="Standard">
      <style:paragraph-properties fo:margin-left="6.244cm" fo:margin-right="0cm" fo:line-height="150%" fo:text-align="justify" style:justify-single-word="false" fo:text-indent="1.249cm" style:auto-text-indent="false">
        <style:tab-stops/>
      </style:paragraph-properties>
    </style:style>
    <style:style style:name="P27" style:family="paragraph" style:parent-style-name="Standard">
      <style:paragraph-properties fo:margin-left="6.244cm" fo:margin-right="0cm" fo:line-height="150%" fo:text-align="justify" style:justify-single-word="false" fo:text-indent="1.249cm" style:auto-text-indent="false">
        <style:tab-stops/>
      </style:paragraph-properties>
      <style:text-properties fo:color="#000000" fo:font-size="12pt" fo:font-weight="normal" style:font-size-asian="12pt" style:font-weight-asian="normal" style:font-size-complex="12pt" style:font-weight-complex="normal"/>
    </style:style>
    <style:style style:name="P28" style:family="paragraph" style:parent-style-name="Standard">
      <style:paragraph-properties fo:margin-left="6.244cm" fo:margin-right="0cm" fo:line-height="150%" fo:text-indent="1.249cm" style:auto-text-indent="false">
        <style:tab-stops/>
      </style:paragraph-properties>
      <style:text-properties fo:color="#000000" fo:font-size="12pt" fo:font-weight="normal" style:font-size-asian="12pt" style:font-weight-asian="normal" style:font-size-complex="12pt" style:font-weight-complex="normal"/>
    </style:style>
    <style:style style:name="P29" style:family="paragraph" style:parent-style-name="Standard">
      <style:paragraph-properties fo:margin-left="6.244cm" fo:margin-right="0cm" fo:line-height="150%" fo:text-align="justify" style:justify-single-word="false" fo:text-indent="1.249cm" style:auto-text-indent="false" fo:background-color="#ffffff">
        <style:tab-stops/>
        <style:background-image/>
      </style:paragraph-properties>
      <style:text-properties fo:color="#000000" fo:font-size="12pt" fo:letter-spacing="-0.011cm" fo:font-weight="normal" style:font-size-asian="12pt" style:font-weight-asian="normal" style:font-size-complex="12pt" style:font-weight-complex="normal"/>
    </style:style>
    <style:style style:name="P30" style:family="paragraph" style:parent-style-name="Standard">
      <style:paragraph-properties fo:margin-left="6.244cm" fo:margin-right="0cm" fo:line-height="150%" fo:text-align="justify" style:justify-single-word="false" fo:orphans="0" fo:widows="0" fo:text-indent="1.249cm" style:auto-text-indent="false" fo:background-color="#ffffff" style:text-autospace="none">
        <style:tab-stops>
          <style:tab-stop style:position="1.402cm"/>
        </style:tab-stops>
        <style:background-image/>
      </style:paragraph-properties>
      <style:text-properties fo:color="#000000" fo:font-size="12pt" fo:letter-spacing="-0.011cm" fo:font-weight="normal" style:font-size-asian="12pt" style:font-weight-asian="normal" style:font-size-complex="12pt" style:font-weight-complex="normal"/>
    </style:style>
    <style:style style:name="P31" style:family="paragraph" style:parent-style-name="Standard">
      <style:paragraph-properties fo:margin-left="6.244cm" fo:margin-right="0cm" fo:line-height="150%" fo:text-align="justify" style:justify-single-word="false" fo:text-indent="1.249cm" style:auto-text-indent="false" fo:background-color="#ffffff">
        <style:tab-stops/>
        <style:background-image/>
      </style:paragraph-properties>
      <style:text-properties fo:color="#000000" fo:font-size="12pt" fo:letter-spacing="-0.005cm" fo:font-weight="normal" style:font-size-asian="12pt" style:font-weight-asian="normal" style:font-size-complex="12pt" style:font-weight-complex="normal"/>
    </style:style>
    <style:style style:name="P32" style:family="paragraph" style:parent-style-name="Standard">
      <style:paragraph-properties fo:margin-left="1.235cm" fo:margin-right="0cm" fo:line-height="150%" fo:text-align="justify" style:justify-single-word="false" fo:text-indent="-1.235cm" style:auto-text-indent="false">
        <style:tab-stops/>
      </style:paragraph-properties>
    </style:style>
    <style:style style:name="P33" style:family="paragraph" style:parent-style-name="Standard">
      <style:paragraph-properties fo:margin-left="1.235cm" fo:margin-right="0cm" fo:line-height="150%" fo:text-align="justify" style:justify-single-word="false" fo:text-indent="-1.235cm" style:auto-text-indent="false">
        <style:tab-stops/>
      </style:paragraph-properties>
      <style:text-properties fo:color="#000000" fo:font-size="12pt" fo:font-weight="normal" style:font-size-asian="12pt" style:font-weight-asian="normal" style:font-size-complex="12pt" style:font-weight-complex="normal"/>
    </style:style>
    <style:style style:name="P34" style:family="paragraph" style:parent-style-name="Standard">
      <style:paragraph-properties fo:margin-left="0cm" fo:margin-right="0cm" fo:line-height="150%" fo:text-align="justify" style:justify-single-word="false" fo:text-indent="1.249cm" style:auto-text-indent="false"/>
    </style:style>
    <style:style style:name="P35" style:family="paragraph" style:parent-style-name="Standard">
      <style:paragraph-properties fo:margin-left="0cm" fo:margin-right="0cm" fo:line-height="150%" fo:text-align="justify" style:justify-single-word="false" fo:text-indent="1.249cm" style:auto-text-indent="false"/>
      <style:text-properties fo:color="#000000" fo:font-size="12pt" fo:font-weight="normal" style:font-size-asian="12pt" style:font-weight-asian="normal" style:font-size-complex="12pt" style:font-weight-complex="normal"/>
    </style:style>
    <style:style style:name="P36" style:family="paragraph" style:parent-style-name="Standard">
      <style:paragraph-properties fo:margin-left="1.411cm" fo:margin-right="0cm" fo:line-height="150%" fo:text-align="justify" style:justify-single-word="false" fo:text-indent="-1.411cm" style:auto-text-indent="false">
        <style:tab-stops/>
      </style:paragraph-properties>
    </style:style>
    <style:style style:name="P37" style:family="paragraph" style:parent-style-name="Standard">
      <style:paragraph-properties fo:margin-left="1.411cm" fo:margin-right="0cm" fo:line-height="150%" fo:text-align="justify" style:justify-single-word="false" fo:text-indent="-1.411cm" style:auto-text-indent="false">
        <style:tab-stops/>
      </style:paragraph-properties>
      <style:text-properties fo:color="#000000" fo:font-size="12pt" fo:font-weight="normal" style:font-size-asian="12pt" style:font-weight-asian="normal" style:font-size-complex="12pt" style:font-weight-complex="normal"/>
    </style:style>
    <style:style style:name="P38" style:family="paragraph" style:parent-style-name="Standard">
      <style:paragraph-properties fo:margin-left="0cm" fo:margin-right="0cm" fo:line-height="150%" fo:text-align="justify" style:justify-single-word="false" fo:text-indent="-0.34cm" style:auto-text-indent="false"/>
    </style:style>
    <style:style style:name="P39" style:family="paragraph" style:parent-style-name="Standard">
      <style:paragraph-properties fo:margin-left="0cm" fo:margin-right="0cm" fo:line-height="150%" fo:text-align="justify" style:justify-single-word="false" fo:text-indent="-0.34cm" style:auto-text-indent="false"/>
      <style:text-properties fo:color="#000000" fo:font-size="12pt" fo:font-weight="normal" style:font-size-asian="12pt" style:font-weight-asian="normal" style:font-size-complex="12pt" style:font-weight-complex="normal"/>
    </style:style>
    <style:style style:name="P40" style:family="paragraph" style:parent-style-name="Standard">
      <style:paragraph-properties fo:margin-left="7.493cm" fo:margin-right="0cm" fo:line-height="150%" fo:text-align="justify" style:justify-single-word="false" fo:text-indent="0cm" style:auto-text-indent="false">
        <style:tab-stops/>
      </style:paragraph-properties>
    </style:style>
    <style:style style:name="P41" style:family="paragraph" style:parent-style-name="Standard">
      <style:paragraph-properties fo:margin-left="7.493cm" fo:margin-right="0cm" fo:line-height="150%" fo:text-align="justify" style:justify-single-word="false" fo:text-indent="0cm" style:auto-text-indent="false" fo:background-color="#ffffff">
        <style:tab-stops/>
        <style:background-image/>
      </style:paragraph-properties>
    </style:style>
    <style:style style:name="P42" style:family="paragraph" style:parent-style-name="Standard">
      <style:paragraph-properties fo:margin-left="7.493cm" fo:margin-right="0cm" fo:line-height="150%" fo:text-align="justify" style:justify-single-word="false" fo:text-indent="0cm" style:auto-text-indent="false" fo:background-color="#ffffff">
        <style:tab-stops>
          <style:tab-stop style:position="1.415cm"/>
        </style:tab-stops>
        <style:background-image/>
      </style:paragraph-properties>
      <style:text-properties fo:color="#000000" fo:font-size="12pt" fo:font-weight="normal" style:font-size-asian="12pt" style:font-weight-asian="normal" style:font-size-complex="12pt" style:font-weight-complex="normal"/>
    </style:style>
    <style:style style:name="P43" style:family="paragraph" style:parent-style-name="Standard">
      <style:paragraph-properties fo:line-height="150%" fo:text-align="justify" style:justify-single-word="false" fo:orphans="0" fo:widows="0" fo:background-color="#ffffff" style:text-autospace="none">
        <style:tab-stops>
          <style:tab-stop style:position="1.402cm"/>
        </style:tab-stops>
        <style:background-image/>
      </style:paragraph-properties>
      <style:text-properties fo:color="#000000" fo:font-size="12pt" fo:letter-spacing="-0.011cm" style:font-size-asian="12pt" style:font-size-complex="12pt"/>
    </style:style>
    <style:style style:name="P44" style:family="paragraph" style:parent-style-name="Standard">
      <style:paragraph-properties fo:line-height="150%" fo:text-align="justify" style:justify-single-word="false" fo:orphans="0" fo:widows="0" fo:background-color="#ffffff" style:text-autospace="none">
        <style:tab-stops>
          <style:tab-stop style:position="1.402cm"/>
        </style:tab-stops>
        <style:background-image/>
      </style:paragraph-properties>
      <style:text-properties fo:color="#000000" fo:font-size="12pt" fo:letter-spacing="-0.011cm" fo:font-weight="normal" style:font-size-asian="12pt" style:font-weight-asian="normal" style:font-size-complex="12pt" style:font-weight-complex="normal"/>
    </style:style>
    <style:style style:name="P45" style:family="paragraph" style:parent-style-name="Standard">
      <style:paragraph-properties fo:line-height="150%" fo:text-align="justify" style:justify-single-word="false" fo:orphans="0" fo:widows="0" fo:background-color="#ffffff" style:text-autospace="none">
        <style:tab-stops>
          <style:tab-stop style:position="1.402cm"/>
        </style:tab-stops>
        <style:background-image/>
      </style:paragraph-properties>
      <style:text-properties fo:color="#000000" fo:font-size="12pt" fo:letter-spacing="-0.009cm" fo:font-weight="normal" style:font-size-asian="12pt" style:font-weight-asian="normal" style:font-size-complex="12pt" style:font-weight-complex="normal"/>
    </style:style>
    <style:style style:name="P46" style:family="paragraph" style:parent-style-name="Standard">
      <style:paragraph-properties fo:line-height="150%" fo:text-align="justify" style:justify-single-word="false" fo:orphans="0" fo:widows="0" fo:background-color="#ffffff" style:text-autospace="none">
        <style:tab-stops>
          <style:tab-stop style:position="1.392cm"/>
        </style:tab-stops>
        <style:background-image/>
      </style:paragraph-properties>
      <style:text-properties fo:color="#000000" fo:font-size="12pt" fo:letter-spacing="-0.009cm" fo:font-weight="normal" style:font-size-asian="12pt" style:font-weight-asian="normal" style:font-size-complex="12pt" style:font-weight-complex="normal"/>
    </style:style>
    <style:style style:name="P47" style:family="paragraph" style:parent-style-name="Standard">
      <style:paragraph-properties fo:line-height="150%" fo:text-align="justify" style:justify-single-word="false" fo:orphans="0" fo:widows="0" fo:background-color="#ffffff" style:text-autospace="none">
        <style:tab-stops>
          <style:tab-stop style:position="1.392cm"/>
        </style:tab-stops>
        <style:background-image/>
      </style:paragraph-properties>
      <style:text-properties fo:color="#000000" fo:font-size="12pt" fo:letter-spacing="-0.012cm" fo:font-weight="normal" style:font-size-asian="12pt" style:font-weight-asian="normal" style:font-size-complex="12pt" style:font-weight-complex="normal"/>
    </style:style>
    <style:style style:name="P48" style:family="paragraph" style:parent-style-name="Standard">
      <style:paragraph-properties fo:line-height="150%" fo:text-align="justify" style:justify-single-word="false" fo:orphans="0" fo:widows="0" fo:background-color="#ffffff" style:text-autospace="none">
        <style:tab-stops>
          <style:tab-stop style:position="1.392cm"/>
        </style:tab-stops>
        <style:background-image/>
      </style:paragraph-properties>
      <style:text-properties fo:color="#000000" fo:font-size="12pt" fo:letter-spacing="-0.014cm" fo:font-weight="normal" style:font-size-asian="12pt" style:font-weight-asian="normal" style:font-size-complex="12pt" style:font-weight-complex="normal"/>
    </style:style>
    <style:style style:name="P49" style:family="paragraph" style:parent-style-name="Standard">
      <style:paragraph-properties fo:line-height="150%" fo:text-align="justify" style:justify-single-word="false" fo:orphans="0" fo:widows="0" fo:background-color="#ffffff" style:text-autospace="none">
        <style:tab-stops>
          <style:tab-stop style:position="1.379cm"/>
        </style:tab-stops>
        <style:background-image/>
      </style:paragraph-properties>
      <style:text-properties fo:color="#000000" fo:font-size="12pt" fo:letter-spacing="-0.018cm" fo:font-weight="normal" style:font-size-asian="12pt" style:font-weight-asian="normal" style:font-size-complex="12pt" style:font-weight-complex="normal"/>
    </style:style>
    <style:style style:name="P50" style:family="paragraph" style:parent-style-name="Standard">
      <style:paragraph-properties fo:line-height="150%" fo:text-align="justify" style:justify-single-word="false" fo:background-color="#ffffff">
        <style:background-image/>
      </style:paragraph-properties>
      <style:text-properties fo:color="#000000" fo:font-size="12pt" fo:font-weight="normal" style:font-size-asian="12pt" style:font-weight-asian="normal" style:font-size-complex="12pt" style:font-weight-complex="normal"/>
    </style:style>
    <style:style style:name="P51" style:family="paragraph" style:parent-style-name="Standard">
      <style:paragraph-properties fo:line-height="150%" fo:text-align="justify" style:justify-single-word="false" fo:orphans="0" fo:widows="0" fo:background-color="#ffffff" style:text-autospace="none">
        <style:tab-stops>
          <style:tab-stop style:position="1.402cm"/>
        </style:tab-stops>
        <style:background-image/>
      </style:paragraph-properties>
      <style:text-properties fo:color="#000000" fo:font-size="12pt" fo:font-weight="normal" style:font-size-asian="12pt" style:font-weight-asian="normal" style:font-size-complex="12pt" style:font-weight-complex="normal"/>
    </style:style>
    <style:style style:name="P52" style:family="paragraph" style:parent-style-name="Standard">
      <style:paragraph-properties fo:line-height="150%" fo:text-align="justify" style:justify-single-word="false" fo:orphans="0" fo:widows="0" fo:background-color="#ffffff" style:text-autospace="none">
        <style:tab-stops>
          <style:tab-stop style:position="1.402cm"/>
        </style:tab-stops>
        <style:background-image/>
      </style:paragraph-properties>
      <style:text-properties fo:color="#000000" style:text-line-through-style="solid" fo:font-size="12pt" fo:letter-spacing="-0.011cm" fo:font-weight="normal" style:text-underline-mode="continuous" style:text-overline-mode="continuous" style:text-line-through-mode="continuous" style:font-size-asian="12pt" style:font-weight-asian="normal" style:font-size-complex="12pt" style:font-weight-complex="normal"/>
    </style:style>
    <style:style style:name="P53" style:family="paragraph" style:parent-style-name="Standard">
      <style:paragraph-properties fo:line-height="150%" fo:text-align="justify" style:justify-single-word="false" fo:background-color="#ffffff">
        <style:background-image/>
      </style:paragraph-properties>
    </style:style>
    <style:style style:name="P54" style:family="paragraph" style:parent-style-name="Standard">
      <style:paragraph-properties fo:line-height="150%" fo:text-align="justify" style:justify-single-word="false" fo:background-color="#ffffff">
        <style:tab-stops>
          <style:tab-stop style:position="1.392cm"/>
        </style:tab-stops>
        <style:background-image/>
      </style:paragraph-properties>
    </style:style>
    <style:style style:name="P55" style:family="paragraph" style:parent-style-name="Standard">
      <style:paragraph-properties fo:line-height="150%" fo:text-align="justify" style:justify-single-word="false" fo:orphans="0" fo:widows="0" fo:background-color="#ffffff" style:text-autospace="none">
        <style:tab-stops>
          <style:tab-stop style:position="1.402cm"/>
        </style:tab-stops>
        <style:background-image/>
      </style:paragraph-properties>
    </style:style>
    <style:style style:name="P56" style:family="paragraph" style:parent-style-name="Standard">
      <style:paragraph-properties fo:line-height="150%" fo:text-align="justify" style:justify-single-word="false" fo:orphans="0" fo:widows="0" fo:background-color="#ffffff" style:text-autospace="none">
        <style:tab-stops>
          <style:tab-stop style:position="1.392cm"/>
        </style:tab-stops>
        <style:background-image/>
      </style:paragraph-properties>
    </style:style>
    <style:style style:name="P57" style:family="paragraph" style:parent-style-name="Standard">
      <style:paragraph-properties fo:line-height="150%" fo:text-align="justify" style:justify-single-word="false" fo:background-color="#ffffff">
        <style:tab-stops>
          <style:tab-stop style:position="1.33cm"/>
        </style:tab-stops>
        <style:background-image/>
      </style:paragraph-properties>
    </style:style>
    <style:style style:name="P58" style:family="paragraph" style:parent-style-name="Standard">
      <style:paragraph-properties fo:margin-left="0.501cm" fo:margin-right="0cm" fo:line-height="150%" fo:text-align="justify" style:justify-single-word="false" fo:text-indent="1.251cm" style:auto-text-indent="false">
        <style:tab-stops/>
      </style:paragraph-properties>
    </style:style>
    <style:style style:name="P59" style:family="paragraph" style:parent-style-name="Standard">
      <style:paragraph-properties fo:margin-left="0.025cm" fo:margin-right="0cm" fo:line-height="150%" fo:text-align="justify" style:justify-single-word="false" fo:text-indent="0cm" style:auto-text-indent="false" fo:background-color="#ffffff">
        <style:tab-stops>
          <style:tab-stop style:position="1.113cm"/>
        </style:tab-stops>
        <style:background-image/>
      </style:paragraph-properties>
    </style:style>
    <style:style style:name="P60" style:family="paragraph" style:parent-style-name="Standard">
      <style:paragraph-properties fo:margin-left="0.025cm" fo:margin-right="0cm" fo:line-height="150%" fo:text-align="justify" style:justify-single-word="false" fo:orphans="0" fo:widows="0" fo:text-indent="0cm" style:auto-text-indent="false" fo:background-color="#ffffff" style:text-autospace="none">
        <style:tab-stops>
          <style:tab-stop style:position="1.113cm"/>
        </style:tab-stops>
        <style:background-image/>
      </style:paragraph-properties>
    </style:style>
    <style:style style:name="P61" style:family="paragraph" style:parent-style-name="Standard">
      <style:paragraph-properties fo:margin-left="0cm" fo:margin-right="1.549cm" fo:line-height="150%" fo:text-align="justify" style:justify-single-word="false" fo:orphans="0" fo:widows="0" fo:text-indent="0cm" style:auto-text-indent="false" fo:background-color="#ffffff" style:text-autospace="none">
        <style:tab-stops>
          <style:tab-stop style:position="1.402cm"/>
        </style:tab-stops>
        <style:background-image/>
      </style:paragraph-properties>
    </style:style>
    <style:style style:name="P62" style:family="paragraph" style:parent-style-name="Standard">
      <style:paragraph-properties fo:margin-left="0cm" fo:margin-right="1.549cm" fo:line-height="150%" fo:text-align="justify" style:justify-single-word="false" fo:orphans="0" fo:widows="0" fo:text-indent="0cm" style:auto-text-indent="false" fo:background-color="#ffffff" style:text-autospace="none">
        <style:tab-stops>
          <style:tab-stop style:position="1.452cm"/>
        </style:tab-stops>
        <style:background-image/>
      </style:paragraph-properties>
    </style:style>
    <style:style style:name="P63" style:family="paragraph" style:parent-style-name="Standard">
      <style:paragraph-properties fo:margin-left="0cm" fo:margin-right="1.549cm" fo:line-height="150%" fo:text-align="justify" style:justify-single-word="false" fo:orphans="0" fo:widows="0" fo:text-indent="0cm" style:auto-text-indent="false" fo:background-color="#ffffff" style:text-autospace="none">
        <style:tab-stops>
          <style:tab-stop style:position="1.415cm"/>
        </style:tab-stops>
        <style:background-image/>
      </style:paragraph-properties>
    </style:style>
    <style:style style:name="P64" style:family="paragraph" style:parent-style-name="Standard">
      <style:paragraph-properties fo:margin-left="0cm" fo:margin-right="1.549cm" fo:line-height="150%" fo:text-align="justify" style:justify-single-word="false" fo:text-indent="0cm" style:auto-text-indent="false" fo:background-color="#ffffff">
        <style:tab-stops>
          <style:tab-stop style:position="1.392cm"/>
        </style:tab-stops>
        <style:background-image/>
      </style:paragraph-properties>
    </style:style>
    <style:style style:name="P65" style:family="paragraph" style:parent-style-name="Standard">
      <style:paragraph-properties fo:margin-left="0cm" fo:margin-right="1.549cm" fo:line-height="150%" fo:text-align="start" style:justify-single-word="false" fo:text-indent="0cm" style:auto-text-indent="false" fo:background-color="#ffffff">
        <style:tab-stops>
          <style:tab-stop style:position="1.402cm"/>
        </style:tab-stops>
        <style:background-image/>
      </style:paragraph-properties>
    </style:style>
    <style:style style:name="P66" style:family="paragraph" style:parent-style-name="Standard">
      <style:paragraph-properties fo:margin-left="0cm" fo:margin-right="1.549cm" fo:line-height="150%" fo:text-align="justify" style:justify-single-word="false" fo:orphans="0" fo:widows="0" fo:text-indent="0cm" style:auto-text-indent="false" fo:background-color="#ffffff" style:text-autospace="none">
        <style:tab-stops>
          <style:tab-stop style:position="1.415cm"/>
        </style:tab-stops>
        <style:background-image/>
      </style:paragraph-properties>
      <style:text-properties fo:color="#000000" fo:font-size="12pt" fo:letter-spacing="-0.014cm" fo:font-weight="normal" style:font-size-asian="12pt" style:font-weight-asian="normal" style:font-size-complex="12pt" style:font-weight-complex="normal"/>
    </style:style>
    <style:style style:name="P67" style:family="paragraph" style:parent-style-name="Standard">
      <style:paragraph-properties fo:margin-left="0cm" fo:margin-right="2.323cm" fo:line-height="150%" fo:text-align="justify" style:justify-single-word="false" fo:text-indent="0cm" style:auto-text-indent="false" fo:background-color="#ffffff">
        <style:background-image/>
      </style:paragraph-properties>
    </style:style>
    <style:style style:name="P68" style:family="paragraph" style:parent-style-name="Standard">
      <style:paragraph-properties fo:margin-left="0cm" fo:margin-right="2.323cm" fo:line-height="150%" fo:text-align="justify" style:justify-single-word="false" fo:text-indent="0cm" style:auto-text-indent="false" fo:background-color="#ffffff">
        <style:tab-stops/>
        <style:background-image/>
      </style:paragraph-properties>
    </style:style>
    <style:style style:name="P69" style:family="paragraph" style:parent-style-name="Standard">
      <style:paragraph-properties fo:margin-left="0.635cm" fo:margin-right="0cm" fo:line-height="150%" fo:text-align="justify" style:justify-single-word="false" fo:text-indent="-0.635cm" style:auto-text-indent="false">
        <style:tab-stops/>
      </style:paragraph-properties>
    </style:style>
    <style:style style:name="P70" style:family="paragraph" style:parent-style-name="Standard">
      <style:paragraph-properties fo:margin-left="0.012cm" fo:margin-right="0cm" fo:line-height="150%" fo:text-align="justify" style:justify-single-word="false" fo:text-indent="0cm" style:auto-text-indent="false" fo:background-color="#ffffff">
        <style:tab-stops/>
        <style:background-image/>
      </style:paragraph-properties>
    </style:style>
    <style:style style:name="P71" style:family="paragraph" style:parent-style-name="Standard">
      <style:paragraph-properties fo:margin-left="0.012cm" fo:margin-right="0cm" fo:line-height="150%" fo:text-align="justify" style:justify-single-word="false" fo:orphans="0" fo:widows="0" fo:text-indent="0cm" style:auto-text-indent="false" fo:background-color="#ffffff" style:text-autospace="none">
        <style:tab-stops>
          <style:tab-stop style:position="1.402cm"/>
        </style:tab-stops>
        <style:background-image/>
      </style:paragraph-properties>
    </style:style>
    <style:style style:name="P72" style:family="paragraph" style:parent-style-name="Standard">
      <style:paragraph-properties fo:margin-left="0.012cm" fo:margin-right="0cm" fo:line-height="150%" fo:text-align="justify" style:justify-single-word="false" fo:orphans="0" fo:widows="0" fo:text-indent="0cm" style:auto-text-indent="false" fo:background-color="#ffffff" style:text-autospace="none">
        <style:tab-stops>
          <style:tab-stop style:position="1.415cm"/>
        </style:tab-stops>
        <style:background-image/>
      </style:paragraph-properties>
    </style:style>
    <style:style style:name="P73" style:family="paragraph" style:parent-style-name="Standard">
      <style:paragraph-properties fo:margin-left="0.012cm" fo:margin-right="0cm" fo:line-height="150%" fo:text-align="justify" style:justify-single-word="false" fo:text-indent="0cm" style:auto-text-indent="false" fo:background-color="#ffffff">
        <style:tab-stops>
          <style:tab-stop style:position="1.415cm"/>
        </style:tab-stops>
        <style:background-image/>
      </style:paragraph-properties>
    </style:style>
    <style:style style:name="P74" style:family="paragraph" style:parent-style-name="Standard">
      <style:paragraph-properties fo:margin-left="0.012cm" fo:margin-right="0cm" fo:line-height="150%" fo:text-align="justify" style:justify-single-word="false" fo:text-indent="0cm" style:auto-text-indent="false" fo:background-color="#ffffff">
        <style:tab-stops>
          <style:tab-stop style:position="1.392cm"/>
        </style:tab-stops>
        <style:background-image/>
      </style:paragraph-properties>
    </style:style>
    <style:style style:name="P75" style:family="paragraph" style:parent-style-name="Standard">
      <style:paragraph-properties fo:margin-left="0.012cm" fo:margin-right="0cm" fo:line-height="150%" fo:orphans="0" fo:widows="0" fo:text-indent="0cm" style:auto-text-indent="false" fo:background-color="#ffffff" style:text-autospace="none">
        <style:tab-stops>
          <style:tab-stop style:position="1.402cm"/>
        </style:tab-stops>
        <style:background-image/>
      </style:paragraph-properties>
      <style:text-properties fo:color="#000000" fo:font-size="12pt" fo:font-style="italic" fo:font-weight="normal" style:font-size-asian="12pt" style:font-style-asian="italic" style:font-weight-asian="normal" style:font-size-complex="12pt" style:font-style-complex="italic" style:font-weight-complex="normal"/>
    </style:style>
    <style:style style:name="P76" style:family="paragraph" style:parent-style-name="Standard">
      <style:paragraph-properties fo:margin-left="0.012cm" fo:margin-right="0cm" fo:line-height="150%" fo:text-align="justify" style:justify-single-word="false" fo:orphans="0" fo:widows="0" fo:text-indent="0cm" style:auto-text-indent="false" fo:background-color="#ffffff" style:text-autospace="none">
        <style:tab-stops>
          <style:tab-stop style:position="1.402cm"/>
        </style:tab-stops>
        <style:background-image/>
      </style:paragraph-properties>
      <style:text-properties fo:color="#000000" fo:font-size="12pt" fo:letter-spacing="-0.011cm" fo:font-weight="normal" style:font-size-asian="12pt" style:font-weight-asian="normal" style:font-size-complex="12pt" style:font-weight-complex="normal"/>
    </style:style>
    <style:style style:name="P77" style:family="paragraph" style:parent-style-name="Standard">
      <style:paragraph-properties fo:margin-left="0.012cm" fo:margin-right="0cm" fo:line-height="150%" fo:orphans="0" fo:widows="0" fo:text-indent="0cm" style:auto-text-indent="false" fo:background-color="#ffffff" style:text-autospace="none">
        <style:tab-stops>
          <style:tab-stop style:position="1.402cm"/>
        </style:tab-stops>
        <style:background-image/>
      </style:paragraph-properties>
      <style:text-properties fo:color="#000000" fo:font-weight="normal" style:font-weight-asian="normal" style:font-weight-complex="normal"/>
    </style:style>
    <style:style style:name="P78" style:family="paragraph" style:parent-style-name="Standard">
      <style:paragraph-properties fo:margin-left="0cm" fo:margin-right="1.452cm" fo:line-height="150%" fo:text-align="justify" style:justify-single-word="false" fo:orphans="0" fo:widows="0" fo:text-indent="0cm" style:auto-text-indent="false" fo:background-color="#ffffff" style:text-autospace="none">
        <style:tab-stops>
          <style:tab-stop style:position="1.402cm"/>
        </style:tab-stops>
        <style:background-image/>
      </style:paragraph-properties>
    </style:style>
    <style:style style:name="P79" style:family="paragraph" style:parent-style-name="Standard">
      <style:paragraph-properties fo:margin-left="0cm" fo:margin-right="1.452cm" fo:line-height="150%" fo:text-align="justify" style:justify-single-word="false" fo:text-indent="0cm" style:auto-text-indent="false" fo:background-color="#ffffff">
        <style:tab-stops/>
        <style:background-image/>
      </style:paragraph-properties>
    </style:style>
    <style:style style:name="P80" style:family="paragraph" style:parent-style-name="Standard">
      <style:paragraph-properties fo:margin-left="0cm" fo:margin-right="1.452cm" fo:line-height="150%" fo:text-align="justify" style:justify-single-word="false" fo:text-indent="0cm" style:auto-text-indent="false" fo:background-color="#ffffff">
        <style:tab-stops/>
        <style:background-image/>
      </style:paragraph-properties>
      <style:text-properties fo:color="#000000" fo:font-size="12pt" fo:font-weight="normal" style:font-size-asian="12pt" style:font-weight-asian="normal" style:font-size-complex="12pt" style:font-weight-complex="normal"/>
    </style:style>
    <style:style style:name="P81" style:family="paragraph" style:parent-style-name="Standard">
      <style:paragraph-properties fo:margin-left="0.06cm" fo:margin-right="0cm" fo:line-height="150%" fo:text-align="justify" style:justify-single-word="false" fo:text-indent="0cm" style:auto-text-indent="false" fo:background-color="#ffffff">
        <style:tab-stops>
          <style:tab-stop style:position="1.402cm"/>
        </style:tab-stops>
        <style:background-image/>
      </style:paragraph-properties>
    </style:style>
    <style:style style:name="P82" style:family="paragraph" style:parent-style-name="Standard">
      <style:paragraph-properties fo:margin-left="1.402cm" fo:margin-right="0cm" fo:line-height="150%" fo:text-align="justify" style:justify-single-word="false" fo:text-indent="-1.402cm" style:auto-text-indent="false" fo:background-color="#ffffff">
        <style:tab-stops>
          <style:tab-stop style:position="1.402cm"/>
        </style:tab-stops>
        <style:background-image/>
      </style:paragraph-properties>
    </style:style>
    <style:style style:name="P83" style:family="paragraph" style:parent-style-name="Standard">
      <style:paragraph-properties fo:margin-left="0.011cm" fo:margin-right="0cm" fo:line-height="150%" fo:text-align="justify" style:justify-single-word="false" fo:orphans="0" fo:widows="0" fo:text-indent="0cm" style:auto-text-indent="false" fo:background-color="#ffffff" style:text-autospace="none">
        <style:tab-stops>
          <style:tab-stop style:position="1.402cm"/>
        </style:tab-stops>
        <style:background-image/>
      </style:paragraph-properties>
    </style:style>
    <style:style style:name="P84" style:family="paragraph" style:parent-style-name="Standard">
      <style:paragraph-properties fo:margin-left="0.011cm" fo:margin-right="0cm" fo:line-height="150%" fo:text-align="justify" style:justify-single-word="false" fo:text-indent="0cm" style:auto-text-indent="false" fo:background-color="#ffffff">
        <style:tab-stops>
          <style:tab-stop style:position="1.402cm"/>
        </style:tab-stops>
        <style:background-image/>
      </style:paragraph-properties>
    </style:style>
    <style:style style:name="P85" style:family="paragraph" style:parent-style-name="Standard">
      <style:paragraph-properties fo:margin-left="0cm" fo:margin-right="0.774cm" fo:line-height="150%" fo:text-align="justify" style:justify-single-word="false" fo:orphans="0" fo:widows="0" fo:text-indent="0cm" style:auto-text-indent="false" fo:background-color="#ffffff" style:text-autospace="none">
        <style:tab-stops>
          <style:tab-stop style:position="1.402cm"/>
        </style:tab-stops>
        <style:background-image/>
      </style:paragraph-properties>
    </style:style>
    <style:style style:name="P86" style:family="paragraph" style:parent-style-name="Standard">
      <style:paragraph-properties fo:margin-left="0cm" fo:margin-right="0.774cm" fo:line-height="150%" fo:text-align="justify" style:justify-single-word="false" fo:orphans="0" fo:widows="0" fo:text-indent="0cm" style:auto-text-indent="false" fo:background-color="#ffffff" style:text-autospace="none">
        <style:tab-stops>
          <style:tab-stop style:position="1.392cm"/>
        </style:tab-stops>
        <style:background-image/>
      </style:paragraph-properties>
    </style:style>
    <style:style style:name="P87" style:family="paragraph" style:parent-style-name="Standard">
      <style:paragraph-properties fo:margin-left="0cm" fo:margin-right="0.774cm" fo:line-height="150%" fo:text-align="justify" style:justify-single-word="false" fo:text-indent="0cm" style:auto-text-indent="false" fo:background-color="#ffffff">
        <style:tab-stops/>
        <style:background-image/>
      </style:paragraph-properties>
    </style:style>
    <style:style style:name="P88" style:family="paragraph" style:parent-style-name="Standard">
      <style:paragraph-properties fo:margin-left="0cm" fo:margin-right="0.774cm" fo:line-height="150%" fo:text-align="justify" style:justify-single-word="false" fo:text-indent="0cm" style:auto-text-indent="false" fo:background-color="#ffffff">
        <style:tab-stops>
          <style:tab-stop style:position="1.452cm"/>
        </style:tab-stops>
        <style:background-image/>
      </style:paragraph-properties>
      <style:text-properties fo:color="#000000" fo:font-size="12pt" fo:letter-spacing="-0.012cm" fo:font-weight="normal" style:font-size-asian="12pt" style:font-weight-asian="normal" style:font-size-complex="12pt" style:font-weight-complex="normal"/>
    </style:style>
    <style:style style:name="P89" style:family="paragraph" style:parent-style-name="Standard">
      <style:paragraph-properties fo:margin-left="0cm" fo:margin-right="0.774cm" fo:line-height="150%" fo:text-align="justify" style:justify-single-word="false" fo:orphans="0" fo:widows="0" fo:text-indent="0cm" style:auto-text-indent="false" fo:background-color="#ffffff" style:text-autospace="none">
        <style:tab-stops>
          <style:tab-stop style:position="1.392cm"/>
        </style:tab-stops>
        <style:background-image/>
      </style:paragraph-properties>
      <style:text-properties fo:color="#000000" fo:font-size="12pt" fo:letter-spacing="-0.012cm" fo:font-weight="normal" style:font-size-asian="12pt" style:font-weight-asian="normal" style:font-size-complex="12pt" style:font-weight-complex="normal"/>
    </style:style>
    <style:style style:name="P90" style:family="paragraph" style:parent-style-name="Standard">
      <style:paragraph-properties fo:margin-left="0cm" fo:margin-right="0.774cm" fo:line-height="150%" fo:text-align="justify" style:justify-single-word="false" fo:orphans="0" fo:widows="0" fo:text-indent="0cm" style:auto-text-indent="false" fo:background-color="#ffffff" style:text-autospace="none">
        <style:tab-stops>
          <style:tab-stop style:position="1.402cm"/>
        </style:tab-stops>
        <style:background-image/>
      </style:paragraph-properties>
      <style:text-properties fo:color="#000000" fo:font-size="12pt" fo:letter-spacing="-0.026cm" fo:font-weight="normal" style:font-size-asian="12pt" style:font-weight-asian="normal" style:font-size-complex="12pt" style:font-weight-complex="normal"/>
    </style:style>
    <style:style style:name="P91" style:family="paragraph" style:parent-style-name="Standard">
      <style:paragraph-properties fo:margin-top="0.448cm" fo:margin-bottom="0cm" fo:line-height="150%" fo:text-align="justify" style:justify-single-word="false" fo:orphans="0" fo:widows="0" fo:background-color="#ffffff" style:text-autospace="none">
        <style:tab-stops>
          <style:tab-stop style:position="1.402cm"/>
        </style:tab-stops>
        <style:background-image/>
      </style:paragraph-properties>
    </style:style>
    <style:style style:name="P92" style:family="paragraph" style:parent-style-name="Standard">
      <style:paragraph-properties fo:margin-left="0.048cm" fo:margin-right="0cm" fo:line-height="150%" fo:text-align="justify" style:justify-single-word="false" fo:text-indent="0cm" style:auto-text-indent="false" fo:background-color="#ffffff">
        <style:tab-stops>
          <style:tab-stop style:position="1.439cm"/>
        </style:tab-stops>
        <style:background-image/>
      </style:paragraph-properties>
    </style:style>
    <style:style style:name="P93" style:family="paragraph" style:parent-style-name="Standard">
      <style:paragraph-properties fo:margin-left="0.048cm" fo:margin-right="0.448cm" fo:line-height="150%" fo:text-align="justify" style:justify-single-word="false" fo:orphans="0" fo:widows="0" fo:text-indent="0cm" style:auto-text-indent="false" fo:background-color="#ffffff" style:text-autospace="none">
        <style:tab-stops>
          <style:tab-stop style:position="1.439cm"/>
        </style:tab-stops>
        <style:background-image/>
      </style:paragraph-properties>
    </style:style>
    <style:style style:name="P94" style:family="paragraph" style:parent-style-name="Standard">
      <style:paragraph-properties fo:margin-left="1.249cm" fo:margin-right="0cm" fo:line-height="150%" fo:text-align="justify" style:justify-single-word="false" fo:orphans="0" fo:widows="0" fo:text-indent="-1.249cm" style:auto-text-indent="false" fo:background-color="#ffffff" style:text-autospace="none">
        <style:tab-stops>
          <style:tab-stop style:position="1.402cm"/>
        </style:tab-stops>
        <style:background-image/>
      </style:paragraph-properties>
    </style:style>
    <style:style style:name="P95" style:family="paragraph" style:parent-style-name="Standard">
      <style:paragraph-properties fo:margin-left="0.011cm" fo:margin-right="0.774cm" fo:line-height="150%" fo:text-align="justify" style:justify-single-word="false" fo:orphans="0" fo:widows="0" fo:text-indent="0cm" style:auto-text-indent="false" fo:background-color="#ffffff" style:text-autospace="none">
        <style:tab-stops>
          <style:tab-stop style:position="1.402cm"/>
        </style:tab-stops>
        <style:background-image/>
      </style:paragraph-properties>
    </style:style>
    <style:style style:name="P96" style:family="paragraph" style:parent-style-name="Standard">
      <style:paragraph-properties fo:margin-left="0.011cm" fo:margin-right="0.774cm" fo:line-height="150%" fo:text-align="justify" style:justify-single-word="false" fo:orphans="0" fo:widows="0" fo:text-indent="0cm" style:auto-text-indent="false" fo:background-color="#ffffff" style:text-autospace="none">
        <style:tab-stops>
          <style:tab-stop style:position="1.402cm"/>
        </style:tab-stops>
        <style:background-image/>
      </style:paragraph-properties>
      <style:text-properties fo:color="#000000" fo:font-size="12pt" fo:font-weight="normal" style:font-size-asian="12pt" style:font-weight-asian="normal" style:font-size-complex="12pt" style:font-weight-complex="normal"/>
    </style:style>
    <style:style style:name="P97" style:family="paragraph" style:parent-style-name="Standard">
      <style:paragraph-properties fo:margin-left="11.24cm" fo:margin-right="0cm" fo:line-height="150%" fo:text-indent="0cm" style:auto-text-indent="false">
        <style:tab-stops/>
      </style:paragraph-properties>
      <style:text-properties fo:color="#000000" fo:font-size="12pt" fo:font-weight="bold" style:font-size-asian="12pt" style:font-weight-asian="bold" style:font-size-complex="12pt" style:font-weight-complex="bold"/>
    </style:style>
    <style:style style:name="P98" style:family="paragraph" style:parent-style-name="Standard">
      <style:paragraph-properties fo:margin-left="0cm" fo:margin-right="0cm" fo:line-height="150%" fo:text-indent="0cm" style:auto-text-indent="false">
        <style:tab-stops/>
      </style:paragraph-properties>
    </style:style>
    <style:style style:name="P99" style:family="paragraph" style:parent-style-name="Standard">
      <style:paragraph-properties fo:margin-left="0cm" fo:margin-right="0cm" fo:line-height="150%" fo:text-align="justify" style:justify-single-word="false" fo:text-indent="0cm" style:auto-text-indent="false"/>
    </style:style>
    <style:style style:name="P100" style:family="paragraph" style:parent-style-name="Standard">
      <style:paragraph-properties fo:margin-left="0cm" fo:margin-right="0cm" fo:line-height="150%" fo:text-align="justify" style:justify-single-word="false" fo:text-indent="0cm" style:auto-text-indent="false">
        <style:tab-stops/>
      </style:paragraph-properties>
    </style:style>
    <style:style style:name="P101" style:family="paragraph" style:parent-style-name="Standard">
      <style:paragraph-properties fo:margin-left="0cm" fo:margin-right="0cm" fo:line-height="150%" fo:text-align="justify" style:justify-single-word="false" fo:text-indent="0cm" style:auto-text-indent="false"/>
      <style:text-properties fo:color="#000000" fo:font-size="12pt" fo:font-weight="normal" style:font-size-asian="12pt" style:font-weight-asian="normal" style:font-size-complex="12pt" style:font-weight-complex="normal"/>
    </style:style>
    <style:style style:name="P102" style:family="paragraph" style:parent-style-name="Standard">
      <style:paragraph-properties fo:margin-left="0cm" fo:margin-right="0cm" fo:line-height="150%" fo:text-align="justify" style:justify-single-word="false" fo:text-indent="0cm" style:auto-text-indent="false">
        <style:tab-stops/>
      </style:paragraph-properties>
      <style:text-properties fo:color="#000000" fo:font-size="12pt" fo:font-weight="normal" style:font-size-asian="12pt" style:font-weight-asian="normal" style:font-size-complex="12pt" style:font-weight-complex="normal"/>
    </style:style>
    <style:style style:name="P103" style:family="paragraph" style:parent-style-name="Standard">
      <style:paragraph-properties fo:margin-left="0cm" fo:margin-right="0cm" fo:line-height="150%" fo:text-align="justify" style:justify-single-word="false" fo:text-indent="0cm" style:auto-text-indent="false">
        <style:tab-stops>
          <style:tab-stop style:position="0.69cm"/>
          <style:tab-stop style:position="1.219cm"/>
        </style:tab-stops>
      </style:paragraph-properties>
      <style:text-properties fo:color="#000000" fo:font-size="12pt" fo:font-weight="normal" style:font-size-asian="12pt" style:font-weight-asian="normal" style:font-size-complex="12pt" style:font-weight-complex="normal"/>
    </style:style>
    <style:style style:name="P104" style:family="paragraph" style:parent-style-name="Standard">
      <style:paragraph-properties fo:margin-left="0cm" fo:margin-right="0cm" fo:line-height="150%" fo:text-align="start" style:justify-single-word="false" fo:text-indent="0cm" style:auto-text-indent="false">
        <style:tab-stops/>
      </style:paragraph-properties>
      <style:text-properties fo:color="#000000" fo:font-size="12pt" fo:font-weight="normal" style:font-size-asian="12pt" style:font-weight-asian="normal" style:font-size-complex="12pt" style:font-weight-complex="normal"/>
    </style:style>
    <style:style style:name="P105" style:family="paragraph" style:parent-style-name="Standard">
      <style:paragraph-properties fo:margin-left="0cm" fo:margin-right="0cm" fo:line-height="150%" fo:text-align="justify" style:justify-single-word="false" fo:text-indent="0cm" style:auto-text-indent="false" fo:background-color="#ffffff">
        <style:background-image/>
      </style:paragraph-properties>
    </style:style>
    <style:style style:name="P106" style:family="paragraph" style:parent-style-name="Standard">
      <style:paragraph-properties fo:margin-left="0cm" fo:margin-right="0cm" fo:line-height="150%" fo:text-align="justify" style:justify-single-word="false" fo:text-indent="0cm" style:auto-text-indent="false" fo:background-color="#ffffff">
        <style:tab-stops/>
        <style:background-image/>
      </style:paragraph-properties>
    </style:style>
    <style:style style:name="P107" style:family="paragraph" style:parent-style-name="Standard">
      <style:paragraph-properties fo:margin-left="0cm" fo:margin-right="0cm" fo:line-height="150%" fo:text-align="justify" style:justify-single-word="false" fo:text-indent="0cm" style:auto-text-indent="false" fo:background-color="#ffffff">
        <style:tab-stops>
          <style:tab-stop style:position="1.402cm"/>
        </style:tab-stops>
        <style:background-image/>
      </style:paragraph-properties>
    </style:style>
    <style:style style:name="P108" style:family="paragraph" style:parent-style-name="Standard">
      <style:paragraph-properties fo:margin-left="0cm" fo:margin-right="0cm" fo:line-height="150%" fo:text-align="justify" style:justify-single-word="false" fo:text-indent="0cm" style:auto-text-indent="false" fo:background-color="#ffffff">
        <style:tab-stops>
          <style:tab-stop style:position="1.452cm"/>
        </style:tab-stops>
        <style:background-image/>
      </style:paragraph-properties>
    </style:style>
    <style:style style:name="P109" style:family="paragraph" style:parent-style-name="Standard">
      <style:paragraph-properties fo:margin-left="0cm" fo:margin-right="0cm" fo:line-height="150%" fo:text-align="justify" style:justify-single-word="false" fo:orphans="0" fo:widows="0" fo:text-indent="0cm" style:auto-text-indent="false" fo:background-color="#ffffff" style:text-autospace="none">
        <style:tab-stops>
          <style:tab-stop style:position="1.415cm"/>
        </style:tab-stops>
        <style:background-image/>
      </style:paragraph-properties>
    </style:style>
    <style:style style:name="P110" style:family="paragraph" style:parent-style-name="Standard">
      <style:paragraph-properties fo:margin-left="0cm" fo:margin-right="0cm" fo:line-height="150%" fo:text-align="justify" style:justify-single-word="false" fo:orphans="0" fo:widows="0" fo:text-indent="0cm" style:auto-text-indent="false" fo:background-color="#ffffff" style:text-autospace="none">
        <style:tab-stops>
          <style:tab-stop style:position="1.392cm"/>
        </style:tab-stops>
        <style:background-image/>
      </style:paragraph-properties>
    </style:style>
    <style:style style:name="P111" style:family="paragraph" style:parent-style-name="Standard">
      <style:paragraph-properties fo:margin-left="0cm" fo:margin-right="0cm" fo:line-height="150%" fo:text-align="justify" style:justify-single-word="false" fo:orphans="0" fo:widows="0" fo:text-indent="0cm" style:auto-text-indent="false" fo:background-color="#ffffff" style:text-autospace="none">
        <style:tab-stops>
          <style:tab-stop style:position="1.402cm"/>
        </style:tab-stops>
        <style:background-image/>
      </style:paragraph-properties>
    </style:style>
    <style:style style:name="P112" style:family="paragraph" style:parent-style-name="Standard">
      <style:paragraph-properties fo:margin-left="0cm" fo:margin-right="0cm" fo:line-height="150%" fo:text-align="justify" style:justify-single-word="false" fo:orphans="0" fo:widows="0" fo:text-indent="0cm" style:auto-text-indent="false" fo:background-color="#ffffff" style:text-autospace="none">
        <style:tab-stops>
          <style:tab-stop style:position="1.379cm"/>
        </style:tab-stops>
        <style:background-image/>
      </style:paragraph-properties>
    </style:style>
    <style:style style:name="P113" style:family="paragraph" style:parent-style-name="Standard">
      <style:paragraph-properties fo:margin-left="0cm" fo:margin-right="0cm" fo:line-height="150%" fo:text-align="justify" style:justify-single-word="false" fo:text-indent="0cm" style:auto-text-indent="false" fo:background-color="#ffffff">
        <style:background-image/>
      </style:paragraph-properties>
      <style:text-properties fo:color="#000000" fo:font-size="12pt" fo:letter-spacing="-0.009cm" fo:font-weight="normal" style:font-size-asian="12pt" style:font-weight-asian="normal" style:font-size-complex="12pt" style:font-weight-complex="normal"/>
    </style:style>
    <style:style style:name="P114" style:family="paragraph" style:parent-style-name="Standard">
      <style:paragraph-properties fo:margin-left="0cm" fo:margin-right="0cm" fo:line-height="150%" fo:text-align="justify" style:justify-single-word="false" fo:text-indent="0cm" style:auto-text-indent="false" fo:background-color="#ffffff">
        <style:tab-stops/>
        <style:background-image/>
      </style:paragraph-properties>
      <style:text-properties fo:color="#000000" fo:font-size="12pt" fo:letter-spacing="-0.009cm" fo:font-weight="normal" style:font-size-asian="12pt" style:font-weight-asian="normal" style:font-size-complex="12pt" style:font-weight-complex="normal"/>
    </style:style>
    <style:style style:name="P115" style:family="paragraph" style:parent-style-name="Standard">
      <style:paragraph-properties fo:margin-left="0cm" fo:margin-right="0cm" fo:line-height="150%" fo:text-align="justify" style:justify-single-word="false" fo:orphans="0" fo:widows="0" fo:hyphenation-ladder-count="no-limit" fo:text-indent="0cm" style:auto-text-indent="false" fo:background-color="#ffffff" style:text-autospace="none">
        <style:tab-stops>
          <style:tab-stop style:position="1.452cm"/>
        </style:tab-stops>
        <style:background-image/>
      </style:paragraph-properties>
      <style:text-properties fo:color="#000000" fo:font-size="12pt" fo:letter-spacing="-0.009cm" fo:font-weight="normal" style:font-size-asian="12pt" style:font-weight-asian="normal" style:font-size-complex="12pt" style:font-weight-complex="normal" fo:hyphenate="false" fo:hyphenation-remain-char-count="0" fo:hyphenation-push-char-count="0"/>
    </style:style>
    <style:style style:name="P116" style:family="paragraph" style:parent-style-name="Standard">
      <style:paragraph-properties fo:margin-left="0cm" fo:margin-right="0cm" fo:line-height="150%" fo:text-align="justify" style:justify-single-word="false" fo:text-indent="0cm" style:auto-text-indent="false" fo:background-color="#ffffff">
        <style:tab-stops/>
        <style:background-image/>
      </style:paragraph-properties>
      <style:text-properties fo:color="#000000" fo:font-size="12pt" fo:letter-spacing="-0.007cm" fo:font-weight="normal" style:font-size-asian="12pt" style:font-weight-asian="normal" style:font-size-complex="12pt" style:font-weight-complex="normal"/>
    </style:style>
    <style:style style:name="P117" style:family="paragraph" style:parent-style-name="Standard">
      <style:paragraph-properties fo:margin-left="0cm" fo:margin-right="0cm" fo:line-height="150%" fo:text-align="justify" style:justify-single-word="false" fo:text-indent="0cm" style:auto-text-indent="false" fo:background-color="#ffffff">
        <style:tab-stops/>
        <style:background-image/>
      </style:paragraph-properties>
      <style:text-properties fo:color="#000000" fo:font-size="12pt" fo:letter-spacing="-0.011cm" fo:font-weight="normal" style:font-size-asian="12pt" style:font-weight-asian="normal" style:font-size-complex="12pt" style:font-weight-complex="normal"/>
    </style:style>
    <style:style style:name="P118" style:family="paragraph" style:parent-style-name="Standard">
      <style:paragraph-properties fo:margin-left="0cm" fo:margin-right="0cm" fo:line-height="150%" fo:text-align="justify" style:justify-single-word="false" fo:orphans="0" fo:widows="0" fo:text-indent="0cm" style:auto-text-indent="false" fo:background-color="#ffffff" style:text-autospace="none">
        <style:tab-stops>
          <style:tab-stop style:position="1.402cm"/>
        </style:tab-stops>
        <style:background-image/>
      </style:paragraph-properties>
      <style:text-properties fo:color="#000000" fo:font-size="12pt" fo:font-weight="normal" style:font-name-asian="Univers-PL" style:font-size-asian="12pt" style:font-weight-asian="normal" style:font-size-complex="12pt" style:font-weight-complex="normal"/>
    </style:style>
    <style:style style:name="P119" style:family="paragraph" style:parent-style-name="Standard">
      <style:paragraph-properties fo:margin-left="0cm" fo:margin-right="0cm" fo:line-height="150%" fo:text-align="justify" style:justify-single-word="false" fo:text-indent="0cm" style:auto-text-indent="false" fo:background-color="#ffffff">
        <style:tab-stops/>
        <style:background-image/>
      </style:paragraph-properties>
      <style:text-properties fo:color="#000000" fo:font-size="12pt" fo:font-weight="normal" style:font-size-asian="12pt" style:font-weight-asian="normal" style:font-size-complex="12pt" style:font-weight-complex="normal"/>
    </style:style>
    <style:style style:name="P120" style:family="paragraph" style:parent-style-name="Standard">
      <style:paragraph-properties fo:margin-left="0cm" fo:margin-right="0cm" fo:line-height="150%" fo:text-align="justify" style:justify-single-word="false" fo:orphans="0" fo:widows="0" fo:text-indent="0cm" style:auto-text-indent="false" fo:background-color="#ffffff" style:text-autospace="none">
        <style:tab-stops>
          <style:tab-stop style:position="1.415cm"/>
        </style:tab-stops>
        <style:background-image/>
      </style:paragraph-properties>
      <style:text-properties fo:color="#000000" fo:font-weight="normal" style:font-weight-asian="normal" style:font-weight-complex="normal"/>
    </style:style>
    <style:style style:name="P121" style:family="paragraph" style:parent-style-name="Standard">
      <style:paragraph-properties fo:margin-left="0cm" fo:margin-right="0cm" fo:margin-top="0.448cm" fo:margin-bottom="0cm" fo:line-height="150%" fo:text-align="justify" style:justify-single-word="false" fo:orphans="0" fo:widows="0" fo:text-indent="0cm" style:auto-text-indent="false" fo:background-color="#ffffff" style:text-autospace="none">
        <style:tab-stops>
          <style:tab-stop style:position="1.379cm"/>
        </style:tab-stops>
        <style:background-image/>
      </style:paragraph-properties>
    </style:style>
    <style:style style:name="P122" style:family="paragraph" style:parent-style-name="Standard" style:master-page-name="">
      <style:paragraph-properties fo:margin-left="0cm" fo:margin-right="0cm" fo:line-height="150%" fo:text-align="justify" style:justify-single-word="false" fo:orphans="2" fo:widows="2" fo:hyphenation-ladder-count="no-limit" fo:text-indent="0cm" style:auto-text-indent="false" style:page-number="auto" fo:background-color="#ffffff">
        <style:tab-stops>
          <style:tab-stop style:position="1.415cm"/>
        </style:tab-stops>
        <style:background-image/>
      </style:paragraph-properties>
      <style:text-properties fo:hyphenate="false" fo:hyphenation-remain-char-count="0" fo:hyphenation-push-char-count="0"/>
    </style:style>
    <style:style style:name="P123" style:family="paragraph" style:parent-style-name="Standard" style:master-page-name="">
      <style:paragraph-properties fo:margin-left="0cm" fo:margin-right="0cm" fo:line-height="150%" fo:text-align="justify" style:justify-single-word="false" fo:orphans="0" fo:widows="0" fo:hyphenation-ladder-count="no-limit" fo:text-indent="0cm" style:auto-text-indent="false" style:page-number="auto" fo:background-color="#ffffff" style:text-autospace="none">
        <style:tab-stops>
          <style:tab-stop style:position="1.452cm"/>
        </style:tab-stops>
        <style:background-image/>
      </style:paragraph-properties>
      <style:text-properties fo:hyphenate="false" fo:hyphenation-remain-char-count="0" fo:hyphenation-push-char-count="0"/>
    </style:style>
    <style:style style:name="P124" style:family="paragraph" style:parent-style-name="Standard">
      <style:paragraph-properties fo:margin-left="0cm" fo:margin-right="0cm" fo:margin-top="0.176cm" fo:margin-bottom="0cm" fo:line-height="150%" fo:text-align="justify" style:justify-single-word="false" fo:text-indent="0cm" style:auto-text-indent="false"/>
      <style:text-properties fo:color="#000000" style:font-name="Times New Roman" fo:font-size="12pt" fo:font-weight="normal" style:font-name-asian="Times New Roman2" style:font-size-asian="12pt" style:font-weight-asian="normal" style:font-name-complex="Times New Roman2" style:font-size-complex="12pt" style:font-weight-complex="normal"/>
    </style:style>
    <style:style style:name="P125" style:family="paragraph" style:parent-style-name="Standard">
      <style:paragraph-properties fo:margin-left="0cm" fo:margin-right="0cm" fo:margin-top="0.176cm" fo:margin-bottom="0cm" fo:line-height="150%" fo:text-align="justify" style:justify-single-word="false" fo:text-indent="0cm" style:auto-text-indent="false"/>
      <style:text-properties fo:color="#000000" fo:font-weight="normal" style:font-weight-asian="normal" style:font-weight-complex="normal"/>
    </style:style>
    <style:style style:name="P126"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127" style:family="paragraph" style:parent-style-name="Standard">
      <style:paragraph-properties fo:margin-left="0cm" fo:margin-right="5.419cm" fo:line-height="150%" fo:text-align="start" style:justify-single-word="false" fo:text-indent="0cm" style:auto-text-indent="false" fo:background-color="#ffffff">
        <style:tab-stops>
          <style:tab-stop style:position="1.402cm"/>
        </style:tab-stops>
        <style:background-image/>
      </style:paragraph-properties>
    </style:style>
    <style:style style:name="P128" style:family="paragraph" style:parent-style-name="Standard">
      <style:paragraph-properties fo:margin-left="0.725cm" fo:margin-right="1.549cm" fo:line-height="150%" fo:text-align="justify" style:justify-single-word="false" fo:text-indent="-0.725cm" style:auto-text-indent="false" fo:background-color="#ffffff">
        <style:tab-stops>
          <style:tab-stop style:position="1.392cm"/>
        </style:tab-stops>
        <style:background-image/>
      </style:paragraph-properties>
    </style:style>
    <style:style style:name="P129" style:family="paragraph" style:parent-style-name="Standard">
      <style:paragraph-properties fo:margin-left="0.048cm" fo:margin-right="0.471cm" fo:line-height="150%" fo:text-align="justify" style:justify-single-word="false" fo:orphans="0" fo:widows="0" fo:text-indent="0cm" style:auto-text-indent="false" fo:background-color="#ffffff" style:text-autospace="none">
        <style:tab-stops>
          <style:tab-stop style:position="1.439cm"/>
        </style:tab-stops>
        <style:background-image/>
      </style:paragraph-properties>
    </style:style>
    <style:style style:name="P130" style:family="paragraph" style:parent-style-name="Standard">
      <style:paragraph-properties fo:margin-left="0.048cm" fo:margin-right="0.471cm" fo:line-height="150%" fo:text-align="justify" style:justify-single-word="false" fo:orphans="0" fo:widows="0" fo:text-indent="0cm" style:auto-text-indent="false" fo:background-color="#ffffff" style:text-autospace="none">
        <style:tab-stops>
          <style:tab-stop style:position="1.439cm"/>
        </style:tab-stops>
        <style:background-image/>
      </style:paragraph-properties>
      <style:text-properties fo:color="#000000" fo:font-size="12pt" fo:letter-spacing="-0.011cm" fo:font-weight="normal" style:font-size-asian="12pt" style:font-weight-asian="normal" style:font-size-complex="12pt" style:font-weight-complex="normal"/>
    </style:style>
    <style:style style:name="P131" style:family="paragraph" style:parent-style-name="Normalny">
      <style:paragraph-properties fo:margin-top="0cm" fo:margin-bottom="0cm" fo:line-height="150%" fo:text-align="justify" style:justify-single-word="false" style:vertical-align="auto"/>
      <style:text-properties fo:color="#000000" fo:font-weight="normal" style:letter-kerning="false" style:language-asian="ar" style:country-asian="SA" style:font-weight-asian="normal" style:font-weight-complex="normal"/>
    </style:style>
    <style:style style:name="P132" style:family="paragraph" style:parent-style-name="Normalny">
      <style:paragraph-properties fo:margin-left="0cm" fo:margin-right="1cm" fo:margin-top="0cm" fo:margin-bottom="0cm" fo:text-align="justify" style:justify-single-word="false" fo:hyphenation-ladder-count="no-limit" fo:text-indent="0cm" style:auto-text-indent="false" style:vertical-align="auto"/>
      <style:text-properties fo:color="#000000" fo:font-weight="normal" style:letter-kerning="false" style:language-asian="pl" style:country-asian="PL" style:font-weight-asian="normal" style:font-weight-complex="normal" fo:hyphenate="true" fo:hyphenation-remain-char-count="0" fo:hyphenation-push-char-count="0"/>
    </style:style>
    <style:style style:name="P133" style:family="paragraph" style:parent-style-name="Normalny" style:master-page-name="">
      <style:paragraph-properties fo:margin-left="0cm" fo:margin-right="1.499cm" fo:margin-top="0cm" fo:margin-bottom="0cm" fo:text-align="justify" style:justify-single-word="false" fo:hyphenation-ladder-count="no-limit" fo:text-indent="0cm" style:auto-text-indent="false" style:page-number="auto" style:vertical-align="auto"/>
      <style:text-properties fo:color="#000000" fo:font-weight="normal" style:letter-kerning="false" style:language-asian="pl" style:country-asian="PL" style:font-weight-asian="normal" style:font-weight-complex="normal" fo:hyphenate="true" fo:hyphenation-remain-char-count="0" fo:hyphenation-push-char-count="0"/>
    </style:style>
    <style:style style:name="P134" style:family="paragraph" style:parent-style-name="Standard">
      <style:paragraph-properties fo:margin-left="1.249cm" fo:margin-right="0cm" fo:line-height="150%" fo:text-align="justify" style:justify-single-word="false" fo:text-indent="0cm" style:auto-text-indent="false">
        <style:tab-stops/>
      </style:paragraph-properties>
      <style:text-properties fo:color="#000000" fo:font-size="12pt" fo:font-weight="normal" style:font-size-asian="12pt" style:font-weight-asian="normal" style:font-size-complex="12pt" style:font-weight-complex="normal"/>
    </style:style>
    <style:style style:name="P135" style:family="paragraph" style:parent-style-name="Standard">
      <style:paragraph-properties fo:margin-left="0cm" fo:margin-right="0cm" fo:line-height="150%" fo:text-align="justify" style:justify-single-word="false" fo:text-indent="1.251cm" style:auto-text-indent="false"/>
      <style:text-properties fo:color="#000000" fo:font-size="12pt" fo:font-weight="normal" style:font-size-asian="12pt" style:font-weight-asian="normal" style:font-size-complex="12pt" style:font-weight-complex="normal"/>
    </style:style>
    <style:style style:name="P136" style:family="paragraph" style:parent-style-name="Standard" style:master-page-name="">
      <style:paragraph-properties fo:margin-left="0.046cm" fo:margin-right="0cm" fo:line-height="150%" fo:text-align="justify" style:justify-single-word="false" fo:orphans="0" fo:widows="0" fo:hyphenation-ladder-count="no-limit" fo:text-indent="0cm" style:auto-text-indent="false" style:page-number="auto" fo:background-color="#ffffff" style:text-autospace="none">
        <style:tab-stops>
          <style:tab-stop style:position="1.113cm"/>
        </style:tab-stops>
        <style:background-image/>
      </style:paragraph-properties>
      <style:text-properties fo:hyphenate="false" fo:hyphenation-remain-char-count="0" fo:hyphenation-push-char-count="0"/>
    </style:style>
    <style:style style:name="P137" style:family="paragraph" style:parent-style-name="Standard" style:master-page-name="">
      <style:paragraph-properties fo:margin-left="0.069cm" fo:margin-right="0cm" fo:line-height="150%" fo:text-align="justify" style:justify-single-word="false" fo:orphans="2" fo:widows="2" fo:hyphenation-ladder-count="no-limit" fo:text-indent="0.023cm" style:auto-text-indent="false" style:page-number="auto">
        <style:tab-stops>
          <style:tab-stop style:position="0.552cm"/>
          <style:tab-stop style:position="1.242cm"/>
        </style:tab-stops>
      </style:paragraph-properties>
      <style:text-properties fo:hyphenate="false" fo:hyphenation-remain-char-count="0" fo:hyphenation-push-char-count="0"/>
    </style:style>
    <style:style style:name="P138" style:family="paragraph" style:parent-style-name="Standard">
      <style:paragraph-properties fo:margin-left="1.244cm" fo:margin-right="0cm" fo:line-height="150%" fo:text-indent="-1.244cm" style:auto-text-indent="false"/>
      <style:text-properties fo:color="#000000" fo:font-size="12pt" fo:font-weight="normal" style:font-size-asian="12pt" style:font-weight-asian="normal" style:font-size-complex="12pt" style:font-weight-complex="normal"/>
    </style:style>
    <style:style style:name="P139" style:family="paragraph" style:parent-style-name="Standard" style:master-page-name="">
      <style:paragraph-properties fo:margin-left="0cm" fo:margin-right="0cm" fo:line-height="150%" fo:text-align="justify" style:justify-single-word="false" fo:orphans="2" fo:widows="2" fo:hyphenation-ladder-count="no-limit" fo:text-indent="0.023cm" style:auto-text-indent="false" style:page-number="auto"/>
      <style:text-properties fo:color="#000000" fo:font-weight="normal" style:font-weight-asian="normal" style:font-weight-complex="normal" fo:hyphenate="false" fo:hyphenation-remain-char-count="0" fo:hyphenation-push-char-count="0"/>
    </style:style>
    <style:style style:name="P140" style:family="paragraph" style:parent-style-name="Standard">
      <style:paragraph-properties fo:margin-left="0.023cm" fo:margin-right="0cm" fo:line-height="150%" fo:text-align="justify" style:justify-single-word="false" fo:orphans="2" fo:widows="2" fo:hyphenation-ladder-count="no-limit" fo:text-indent="-0.023cm" style:auto-text-indent="false"/>
      <style:text-properties fo:color="#000000" fo:font-weight="normal" style:font-weight-asian="normal" style:font-weight-complex="normal" fo:hyphenate="false" fo:hyphenation-remain-char-count="0" fo:hyphenation-push-char-count="0"/>
    </style:style>
    <style:style style:name="P141" style:family="paragraph" style:parent-style-name="Standard">
      <style:paragraph-properties fo:margin-left="0.023cm" fo:margin-right="0cm" fo:line-height="150%" fo:text-align="justify" style:justify-single-word="false" fo:orphans="2" fo:widows="2" fo:hyphenation-ladder-count="no-limit" fo:text-indent="-0.023cm" style:auto-text-indent="false"/>
      <style:text-properties fo:color="#000000" fo:font-size="12pt" fo:font-weight="normal" style:font-size-asian="12pt" style:font-weight-asian="normal" style:font-size-complex="12pt" style:font-weight-complex="normal" fo:hyphenate="false" fo:hyphenation-remain-char-count="0" fo:hyphenation-push-char-count="0"/>
    </style:style>
    <style:style style:name="P142" style:family="paragraph" style:parent-style-name="Standard" style:master-page-name="">
      <style:paragraph-properties fo:margin-left="0.023cm" fo:margin-right="0cm" fo:line-height="150%" fo:text-align="justify" style:justify-single-word="false" fo:orphans="2" fo:widows="2" fo:hyphenation-ladder-count="no-limit" fo:text-indent="-0.023cm" style:auto-text-indent="false" style:page-number="auto"/>
      <style:text-properties fo:color="#000000" fo:font-weight="normal" style:font-weight-asian="normal" style:font-weight-complex="normal" fo:hyphenate="false" fo:hyphenation-remain-char-count="0" fo:hyphenation-push-char-count="0"/>
    </style:style>
    <style:style style:name="P143" style:family="paragraph" style:parent-style-name="Standard">
      <style:paragraph-properties fo:margin-top="0.176cm" fo:margin-bottom="0cm" fo:line-height="150%"/>
      <style:text-properties fo:color="#000000" style:font-name="Times New Roman" fo:font-size="12pt" fo:font-weight="normal" style:font-name-asian="Times New Roman2" style:font-size-asian="12pt" style:font-weight-asian="normal" style:font-name-complex="Times New Roman2" style:font-size-complex="12pt" style:font-weight-complex="normal"/>
    </style:style>
    <style:style style:name="P144" style:family="paragraph" style:parent-style-name="Standard">
      <style:paragraph-properties fo:margin-top="0.176cm" fo:margin-bottom="0cm" fo:line-height="150%" fo:text-align="justify" style:justify-single-word="false"/>
      <style:text-properties fo:color="#000000" style:font-name="Times New Roman" fo:font-size="12pt" fo:font-weight="normal" style:font-name-asian="Times New Roman2" style:font-size-asian="12pt" style:font-weight-asian="normal" style:font-name-complex="Times New Roman2" style:font-size-complex="12pt" style:font-weight-complex="normal"/>
    </style:style>
    <style:style style:name="P145" style:family="paragraph" style:parent-style-name="Standard">
      <style:paragraph-properties fo:margin-top="0.176cm" fo:margin-bottom="0cm" fo:line-height="150%" fo:text-align="justify" style:justify-single-word="false"/>
      <style:text-properties fo:color="#000000" fo:font-weight="normal" style:font-weight-asian="normal" style:font-weight-complex="normal"/>
    </style:style>
    <style:style style:name="P146" style:family="paragraph" style:parent-style-name="Text_20_body">
      <style:paragraph-properties fo:margin-top="0.176cm" fo:margin-bottom="0cm" fo:line-height="150%"/>
      <style:text-properties fo:color="#000000" fo:font-size="12pt" fo:font-weight="normal" style:font-size-asian="12pt" style:font-weight-asian="normal" style:font-size-complex="12pt" style:font-weight-complex="normal"/>
    </style:style>
    <style:style style:name="P147" style:family="paragraph" style:parent-style-name="Text_20_body">
      <style:paragraph-properties fo:margin-top="0.176cm" fo:margin-bottom="0cm" fo:line-height="150%" fo:text-align="justify" style:justify-single-word="false"/>
      <style:text-properties fo:color="#000000" fo:font-size="12pt" fo:font-weight="normal" style:font-size-asian="12pt" style:font-weight-asian="normal" style:font-size-complex="12pt" style:font-weight-complex="normal"/>
    </style:style>
    <style:style style:name="P148" style:family="paragraph" style:parent-style-name="Standard">
      <style:paragraph-properties fo:margin-left="0.012cm" fo:margin-right="3.096cm" fo:line-height="150%" fo:text-align="justify" style:justify-single-word="false" fo:text-indent="0cm" style:auto-text-indent="false" fo:background-color="#ffffff">
        <style:tab-stops>
          <style:tab-stop style:position="1.415cm"/>
        </style:tab-stops>
        <style:background-image/>
      </style:paragraph-properties>
    </style:style>
    <style:style style:name="P149" style:family="paragraph" style:parent-style-name="Standard">
      <style:paragraph-properties fo:margin-left="1.229cm" fo:margin-right="0cm" fo:line-height="150%" fo:text-indent="-1.229cm" style:auto-text-indent="false">
        <style:tab-stops/>
      </style:paragraph-properties>
      <style:text-properties fo:color="#000000" fo:font-size="12pt" fo:font-weight="normal" style:font-size-asian="12pt" style:font-weight-asian="normal" style:font-size-complex="12pt" style:font-weight-complex="normal"/>
    </style:style>
    <style:style style:name="P150" style:family="paragraph" style:parent-style-name="Standard">
      <style:paragraph-properties fo:margin-left="6.257cm" fo:margin-right="0cm" fo:line-height="150%" fo:text-align="justify" style:justify-single-word="false" fo:text-indent="1.236cm" style:auto-text-indent="false" fo:background-color="#ffffff">
        <style:tab-stops/>
        <style:background-image/>
      </style:paragraph-properties>
      <style:text-properties fo:color="#000000" fo:font-size="12pt" fo:font-weight="normal" style:font-size-asian="12pt" style:font-weight-asian="normal" style:font-size-complex="12pt" style:font-weight-complex="normal"/>
    </style:style>
    <style:style style:name="P151" style:family="paragraph" style:parent-style-name="Standard">
      <style:paragraph-properties fo:margin-left="5.038cm" fo:margin-right="2.177cm" fo:line-height="150%" fo:text-align="justify" style:justify-single-word="false" fo:text-indent="1.207cm" style:auto-text-indent="false" fo:background-color="#ffffff">
        <style:tab-stops/>
        <style:background-image/>
      </style:paragraph-properties>
      <style:text-properties fo:color="#000000" fo:font-size="12pt" fo:font-weight="normal" style:font-size-asian="12pt" style:font-weight-asian="normal" style:font-size-complex="12pt" style:font-weight-complex="normal"/>
    </style:style>
    <style:style style:name="P152" style:family="paragraph" style:parent-style-name="Standard">
      <style:paragraph-properties fo:margin-left="1.249cm" fo:margin-right="0.774cm" fo:line-height="150%" fo:text-align="justify" style:justify-single-word="false" fo:orphans="0" fo:widows="0" fo:text-indent="-1.249cm" style:auto-text-indent="false" fo:background-color="#ffffff" style:text-autospace="none">
        <style:tab-stops>
          <style:tab-stop style:position="1.402cm"/>
        </style:tab-stops>
        <style:background-image/>
      </style:paragraph-properties>
      <style:text-properties fo:color="#000000" fo:font-size="12pt" fo:letter-spacing="-0.011cm" fo:font-weight="normal" style:font-size-asian="12pt" style:font-weight-asian="normal" style:font-size-complex="12pt" style:font-weight-complex="normal"/>
    </style:style>
    <style:style style:name="P153" style:family="paragraph" style:parent-style-name="Standard">
      <style:paragraph-properties fo:margin-left="1.249cm" fo:margin-right="0.774cm" fo:line-height="150%" fo:text-align="justify" style:justify-single-word="false" fo:text-indent="-1.249cm" style:auto-text-indent="false" fo:background-color="#ffffff">
        <style:tab-stops>
          <style:tab-stop style:position="1.452cm"/>
        </style:tab-stops>
        <style:background-image/>
      </style:paragraph-properties>
      <style:text-properties fo:color="#000000" fo:font-size="12pt" fo:font-weight="normal" style:font-size-asian="12pt" style:font-weight-asian="normal" style:font-size-complex="12pt" style:font-weight-complex="normal"/>
    </style:style>
    <style:style style:name="P154" style:family="paragraph" style:parent-style-name="Standard">
      <style:paragraph-properties fo:margin-left="0cm" fo:margin-right="3.87cm" fo:line-height="150%" fo:text-align="justify" style:justify-single-word="false" fo:text-indent="0cm" style:auto-text-indent="false" fo:background-color="#ffffff">
        <style:background-image/>
      </style:paragraph-properties>
      <style:text-properties fo:color="#000000" fo:font-size="12pt" fo:letter-spacing="-0.012cm" fo:font-weight="normal" style:font-size-asian="12pt" style:font-weight-asian="normal" style:font-size-complex="12pt" style:font-weight-complex="normal"/>
    </style:style>
    <style:style style:name="P155" style:family="paragraph" style:parent-style-name="Text_20_body">
      <style:paragraph-properties fo:line-height="150%" fo:text-align="justify" style:justify-single-word="false"/>
      <style:text-properties fo:color="#000000" fo:font-size="12pt" fo:font-style="italic" fo:font-weight="normal" style:font-size-asian="12pt" style:font-style-asian="italic" style:font-weight-asian="normal" style:font-size-complex="12pt" style:font-style-complex="italic" style:font-weight-complex="normal"/>
    </style:style>
    <style:style style:name="P156" style:family="paragraph" style:parent-style-name="Text_20_body">
      <style:paragraph-properties fo:line-height="150%" fo:text-align="justify"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157" style:family="paragraph" style:parent-style-name="Text_20_body">
      <style:text-properties fo:color="#000000" fo:font-size="12pt" fo:font-weight="normal" style:font-size-asian="12pt" style:font-weight-asian="normal" style:font-size-complex="12pt" style:font-weight-complex="normal"/>
    </style:style>
    <style:style style:name="P158" style:family="paragraph" style:parent-style-name="Text_20_body">
      <style:paragraph-properties fo:line-height="150%" fo:text-align="justify" style:justify-single-word="false"/>
      <style:text-properties fo:color="#000000" fo:font-size="12pt" fo:font-weight="normal" style:font-size-asian="12pt" style:font-weight-asian="normal" style:font-size-complex="12pt" style:font-weight-complex="normal"/>
    </style:style>
    <style:style style:name="P159" style:family="paragraph" style:parent-style-name="Text_20_body">
      <style:paragraph-properties fo:line-height="150%" fo:text-align="justify" style:justify-single-word="false"/>
    </style:style>
    <style:style style:name="P160" style:family="paragraph" style:parent-style-name="Standard" style:list-style-name="L4">
      <style:paragraph-properties fo:line-height="150%" fo:text-align="justify"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161" style:family="paragraph" style:parent-style-name="Standard" style:list-style-name="L6">
      <style:paragraph-properties fo:line-height="150%" fo:text-align="justify" style:justify-single-word="false"/>
      <style:text-properties fo:color="#000000" fo:font-size="12pt" fo:font-weight="normal" style:font-size-asian="12pt" style:font-weight-asian="normal" style:font-size-complex="12pt" style:font-weight-complex="normal"/>
    </style:style>
    <style:style style:name="P162" style:family="paragraph" style:parent-style-name="Standard" style:list-style-name="WW8Num31">
      <style:paragraph-properties fo:line-height="150%" fo:text-align="justify" style:justify-single-word="false"/>
      <style:text-properties fo:color="#000000" fo:font-size="12pt" fo:font-weight="normal" style:font-size-asian="12pt" style:font-weight-asian="normal" style:font-size-complex="12pt" style:font-weight-complex="normal"/>
    </style:style>
    <style:style style:name="P163" style:family="paragraph" style:parent-style-name="Standard" style:list-style-name="WW8Num18">
      <style:paragraph-properties fo:line-height="150%" fo:text-align="justify" style:justify-single-word="false"/>
      <style:text-properties fo:color="#000000" fo:font-size="12pt" fo:font-weight="normal" style:font-size-asian="12pt" style:font-weight-asian="normal" style:font-size-complex="12pt" style:font-weight-complex="normal"/>
    </style:style>
    <style:style style:name="P164" style:family="paragraph" style:parent-style-name="Standard" style:list-style-name="WW8Num19">
      <style:paragraph-properties fo:line-height="150%" fo:text-align="justify" style:justify-single-word="false"/>
      <style:text-properties fo:color="#000000" fo:font-size="12pt" fo:font-weight="normal" style:font-size-asian="12pt" style:font-weight-asian="normal" style:font-size-complex="12pt" style:font-weight-complex="normal"/>
    </style:style>
    <style:style style:name="P165" style:family="paragraph" style:parent-style-name="Standard" style:list-style-name="WW8Num30">
      <style:paragraph-properties fo:line-height="150%" fo:text-align="justify" style:justify-single-word="false"/>
      <style:text-properties fo:color="#000000" fo:font-size="12pt" fo:font-weight="normal" style:font-size-asian="12pt" style:font-weight-asian="normal" style:font-size-complex="12pt" style:font-weight-complex="normal"/>
    </style:style>
    <style:style style:name="P166" style:family="paragraph" style:parent-style-name="Standard" style:list-style-name="WW8Num12">
      <style:paragraph-properties fo:line-height="150%" fo:text-align="justify" style:justify-single-word="false"/>
      <style:text-properties fo:color="#000000" fo:font-size="12pt" fo:font-weight="normal" style:font-size-asian="12pt" style:font-weight-asian="normal" style:font-size-complex="12pt" style:font-weight-complex="normal"/>
    </style:style>
    <style:style style:name="P167" style:family="paragraph" style:parent-style-name="Standard" style:list-style-name="L9">
      <style:paragraph-properties fo:line-height="150%" fo:text-align="justify" style:justify-single-word="false"/>
      <style:text-properties fo:color="#000000" fo:font-size="12pt" fo:font-weight="normal" style:font-size-asian="12pt" style:font-weight-asian="normal" style:font-size-complex="12pt" style:font-weight-complex="normal"/>
    </style:style>
    <style:style style:name="P168" style:family="paragraph" style:parent-style-name="Standard" style:list-style-name="WW8Num14">
      <style:paragraph-properties fo:line-height="150%" fo:text-align="justify" style:justify-single-word="false"/>
      <style:text-properties fo:color="#000000" fo:font-size="12pt" fo:font-weight="normal" style:font-size-asian="12pt" style:font-weight-asian="normal" style:font-size-complex="12pt" style:font-weight-complex="normal"/>
    </style:style>
    <style:style style:name="P169" style:family="paragraph" style:parent-style-name="Standard" style:list-style-name="WW8Num2">
      <style:paragraph-properties fo:line-height="150%" fo:text-align="justify" style:justify-single-word="false"/>
      <style:text-properties fo:color="#000000" fo:font-size="12pt" fo:font-weight="normal" style:font-size-asian="12pt" style:font-weight-asian="normal" style:font-size-complex="12pt" style:font-weight-complex="normal"/>
    </style:style>
    <style:style style:name="P170" style:family="paragraph" style:parent-style-name="Standard" style:list-style-name="WW8Num17">
      <style:paragraph-properties fo:line-height="150%" fo:text-align="justify" style:justify-single-word="false"/>
      <style:text-properties fo:color="#000000" fo:font-size="12pt" fo:font-weight="normal" style:font-size-asian="12pt" style:font-weight-asian="normal" style:font-size-complex="12pt" style:font-weight-complex="normal"/>
    </style:style>
    <style:style style:name="P171" style:family="paragraph" style:parent-style-name="Standard" style:list-style-name="WW8Num31">
      <style:paragraph-properties fo:line-height="150%" fo:text-align="justify" style:justify-single-word="false"/>
    </style:style>
    <style:style style:name="P172" style:family="paragraph" style:parent-style-name="Standard" style:list-style-name="WW8Num18">
      <style:paragraph-properties fo:line-height="150%" fo:text-align="justify" style:justify-single-word="false"/>
    </style:style>
    <style:style style:name="P173" style:family="paragraph" style:parent-style-name="Standard" style:list-style-name="WW8Num19">
      <style:paragraph-properties fo:line-height="150%" fo:text-align="justify" style:justify-single-word="false"/>
    </style:style>
    <style:style style:name="P174" style:family="paragraph" style:parent-style-name="Standard" style:list-style-name="WW8Num30">
      <style:paragraph-properties fo:line-height="150%" fo:text-align="justify" style:justify-single-word="false"/>
    </style:style>
    <style:style style:name="P175" style:family="paragraph" style:parent-style-name="Standard" style:list-style-name="WW8Num12">
      <style:paragraph-properties fo:line-height="150%" fo:text-align="justify" style:justify-single-word="false"/>
    </style:style>
    <style:style style:name="P176" style:family="paragraph" style:parent-style-name="Standard" style:list-style-name="WW8Num14">
      <style:paragraph-properties fo:line-height="150%" fo:text-align="justify" style:justify-single-word="false"/>
    </style:style>
    <style:style style:name="P177" style:family="paragraph" style:parent-style-name="Standard" style:list-style-name="WW8Num17">
      <style:paragraph-properties fo:line-height="150%" fo:text-align="justify" style:justify-single-word="false"/>
    </style:style>
    <style:style style:name="P178" style:family="paragraph" style:parent-style-name="Standard" style:master-page-name="MP0">
      <style:paragraph-properties fo:margin-left="11.24cm" fo:margin-right="0cm" fo:line-height="150%" fo:text-indent="0cm" style:auto-text-indent="false" style:page-number="1" fo:break-before="page">
        <style:tab-stops/>
      </style:paragraph-properties>
      <style:text-properties fo:color="#000000" fo:font-size="12pt" fo:font-weight="bold" style:font-size-asian="12pt" style:font-weight-asian="bold" style:font-size-complex="12pt" style:font-weight-complex="bold"/>
    </style:style>
    <style:style style:name="P179" style:family="paragraph" style:parent-style-name="Standard" style:list-style-name="L1">
      <style:paragraph-properties fo:margin-left="0cm" fo:margin-right="0cm" fo:line-height="150%" fo:text-indent="0cm" style:auto-text-indent="false">
        <style:tab-stops/>
      </style:paragraph-properties>
    </style:style>
    <style:style style:name="P180" style:family="paragraph" style:parent-style-name="Standard" style:list-style-name="WW8Num18">
      <style:paragraph-properties fo:margin-left="0cm" fo:margin-right="0cm" fo:line-height="150%" fo:text-align="justify" style:justify-single-word="false" fo:orphans="2" fo:widows="2" fo:hyphenation-ladder-count="no-limit" fo:text-indent="0cm" style:auto-text-indent="false"/>
      <style:text-properties fo:hyphenate="false" fo:hyphenation-remain-char-count="0" fo:hyphenation-push-char-count="0"/>
    </style:style>
    <style:style style:name="P181" style:family="paragraph" style:parent-style-name="Standard" style:list-style-name="L11">
      <style:paragraph-properties fo:margin-left="0cm" fo:margin-right="0cm" fo:line-height="150%" fo:text-align="justify" style:justify-single-word="false" fo:text-indent="0cm" style:auto-text-indent="false"/>
    </style:style>
    <style:style style:name="P182" style:family="paragraph" style:parent-style-name="Standard" style:list-style-name="WWNum8">
      <style:paragraph-properties fo:margin-left="0cm" fo:margin-right="0cm" fo:line-height="150%" fo:text-align="justify" style:justify-single-word="false" fo:text-indent="0cm" style:auto-text-indent="false"/>
    </style:style>
    <style:style style:name="P183" style:family="paragraph" style:parent-style-name="Standard" style:list-style-name="L1">
      <style:paragraph-properties fo:margin-left="0cm" fo:margin-right="0cm" fo:line-height="150%" fo:text-indent="0cm" style:auto-text-indent="false">
        <style:tab-stops/>
      </style:paragraph-properties>
      <style:text-properties fo:color="#000000" fo:font-size="12pt" fo:font-weight="normal" style:font-size-asian="12pt" style:font-weight-asian="normal" style:font-size-complex="12pt" style:font-weight-complex="normal"/>
    </style:style>
    <style:style style:name="P184" style:family="paragraph" style:parent-style-name="Standard" style:list-style-name="L2">
      <style:paragraph-properties fo:margin-left="0cm" fo:margin-right="0cm" fo:line-height="150%" fo:text-align="justify" style:justify-single-word="false" fo:text-indent="0cm" style:auto-text-indent="false">
        <style:tab-stops/>
      </style:paragraph-properties>
      <style:text-properties fo:color="#000000" fo:font-size="12pt" fo:font-weight="normal" style:font-size-asian="12pt" style:font-weight-asian="normal" style:font-size-complex="12pt" style:font-weight-complex="normal"/>
    </style:style>
    <style:style style:name="P185" style:family="paragraph" style:parent-style-name="Standard" style:list-style-name="L7">
      <style:paragraph-properties fo:margin-left="0cm" fo:margin-right="0cm" fo:line-height="150%" fo:text-align="justify" style:justify-single-word="false" fo:text-indent="0cm" style:auto-text-indent="false">
        <style:tab-stops/>
      </style:paragraph-properties>
      <style:text-properties fo:color="#000000" fo:font-size="12pt" fo:font-weight="normal" style:font-size-asian="12pt" style:font-weight-asian="normal" style:font-size-complex="12pt" style:font-weight-complex="normal"/>
    </style:style>
    <style:style style:name="P186" style:family="paragraph" style:parent-style-name="Standard" style:list-style-name="L10">
      <style:paragraph-properties fo:margin-left="0cm" fo:margin-right="0cm" fo:line-height="150%" fo:text-align="justify" style:justify-single-word="false" fo:text-indent="0cm" style:auto-text-indent="false">
        <style:tab-stops/>
      </style:paragraph-properties>
      <style:text-properties fo:color="#000000" fo:font-size="12pt" fo:font-weight="normal" style:font-size-asian="12pt" style:font-weight-asian="normal" style:font-size-complex="12pt" style:font-weight-complex="normal"/>
    </style:style>
    <style:style style:name="P187" style:family="paragraph" style:parent-style-name="Standard" style:list-style-name="L5">
      <style:paragraph-properties fo:margin-left="0cm" fo:margin-right="0cm" fo:line-height="150%" fo:text-align="justify" style:justify-single-word="false" fo:text-indent="0cm" style:auto-text-indent="false"/>
      <style:text-properties fo:color="#000000" fo:font-size="12pt" fo:font-weight="normal" style:font-size-asian="12pt" style:font-weight-asian="normal" style:font-size-complex="12pt" style:font-weight-complex="normal"/>
    </style:style>
    <style:style style:name="P188" style:family="paragraph" style:parent-style-name="Standard" style:list-style-name="WW8Num19">
      <style:paragraph-properties fo:margin-left="0cm" fo:margin-right="0cm" fo:line-height="150%" fo:text-align="justify" style:justify-single-word="false" fo:orphans="2" fo:widows="2" fo:hyphenation-ladder-count="no-limit" fo:text-indent="0cm" style:auto-text-indent="false"/>
      <style:text-properties fo:color="#000000" fo:font-size="12pt" fo:font-weight="normal" style:font-size-asian="12pt" style:font-weight-asian="normal" style:font-size-complex="12pt" style:font-weight-complex="normal" fo:hyphenate="false" fo:hyphenation-remain-char-count="0" fo:hyphenation-push-char-count="0"/>
    </style:style>
    <style:style style:name="P189" style:family="paragraph" style:parent-style-name="Standard" style:list-style-name="WWNum8">
      <style:paragraph-properties fo:margin-left="0cm" fo:margin-right="0cm" fo:line-height="150%" fo:text-align="justify" style:justify-single-word="false" fo:text-indent="0cm" style:auto-text-indent="false"/>
      <style:text-properties fo:color="#000000" fo:font-size="12pt" fo:font-weight="normal" style:font-size-asian="12pt" style:font-weight-asian="normal" style:font-size-complex="12pt" style:font-weight-complex="normal"/>
    </style:style>
    <style:style style:name="P190" style:family="paragraph" style:parent-style-name="Standard" style:list-style-name="WW8Num18" style:master-page-name="">
      <style:paragraph-properties fo:margin-left="0cm" fo:margin-right="0cm" fo:line-height="150%" fo:text-align="justify" style:justify-single-word="false" fo:orphans="2" fo:widows="2" fo:hyphenation-ladder-count="no-limit" fo:text-indent="0cm" style:auto-text-indent="false" style:page-number="auto"/>
      <style:text-properties fo:hyphenate="false" fo:hyphenation-remain-char-count="0" fo:hyphenation-push-char-count="0"/>
    </style:style>
    <style:style style:name="P191" style:family="paragraph" style:parent-style-name="Standard" style:list-style-name="WW8Num19" style:master-page-name="">
      <style:paragraph-properties fo:margin-left="0cm" fo:margin-right="0cm" fo:line-height="150%" fo:text-align="justify" style:justify-single-word="false" fo:orphans="2" fo:widows="2" fo:hyphenation-ladder-count="no-limit" fo:text-indent="0cm" style:auto-text-indent="false" style:page-number="auto"/>
      <style:text-properties fo:color="#000000" fo:font-size="12pt" fo:font-weight="normal" style:font-size-asian="12pt" style:font-weight-asian="normal" style:font-size-complex="12pt" style:font-weight-complex="normal" fo:hyphenate="false" fo:hyphenation-remain-char-count="0" fo:hyphenation-push-char-count="0"/>
    </style:style>
    <style:style style:name="P192" style:family="paragraph" style:parent-style-name="Standard" style:list-style-name="WW8Num38">
      <style:paragraph-properties fo:margin-left="0cm" fo:margin-right="0cm" fo:line-height="150%" fo:text-align="justify" style:justify-single-word="false" fo:orphans="0" fo:widows="0" fo:text-indent="0cm" style:auto-text-indent="false" fo:background-color="#ffffff" style:text-autospace="none">
        <style:tab-stops>
          <style:tab-stop style:position="1.415cm"/>
        </style:tab-stops>
        <style:background-image/>
      </style:paragraph-properties>
      <style:text-properties fo:color="#000000" style:text-line-through-style="none" fo:font-size="12pt" fo:letter-spacing="-0.009cm" fo:font-weight="normal" style:font-size-asian="12pt" style:font-weight-asian="normal" style:font-size-complex="12pt" style:font-weight-complex="normal"/>
    </style:style>
    <style:style style:name="P193" style:family="paragraph" style:parent-style-name="Standard" style:list-style-name="WW8Num38">
      <style:paragraph-properties fo:margin-left="0cm" fo:margin-right="0cm" fo:line-height="150%" fo:text-align="justify" style:justify-single-word="false" fo:orphans="0" fo:widows="0" fo:text-indent="0cm" style:auto-text-indent="false" fo:background-color="#ffffff" style:text-autospace="none">
        <style:tab-stops>
          <style:tab-stop style:position="1.415cm"/>
        </style:tab-stops>
        <style:background-image/>
      </style:paragraph-properties>
      <style:text-properties fo:color="#000000" style:text-line-through-style="none" fo:font-size="12pt" fo:letter-spacing="-0.023cm" fo:font-weight="normal" style:font-size-asian="12pt" style:font-weight-asian="normal" style:font-size-complex="12pt" style:font-weight-complex="normal"/>
    </style:style>
    <style:style style:name="P194" style:family="paragraph" style:parent-style-name="Standard" style:list-style-name="WW8Num38">
      <style:paragraph-properties fo:margin-left="0cm" fo:margin-right="0cm" fo:line-height="150%" fo:text-align="justify" style:justify-single-word="false" fo:orphans="0" fo:widows="0" fo:text-indent="0cm" style:auto-text-indent="false" fo:background-color="#ffffff" style:text-autospace="none">
        <style:tab-stops>
          <style:tab-stop style:position="1.415cm"/>
        </style:tab-stops>
        <style:background-image/>
      </style:paragraph-properties>
      <style:text-properties fo:color="#000000" style:text-line-through-style="none" fo:font-size="12pt" fo:letter-spacing="-0.026cm" fo:font-weight="normal" style:font-size-asian="12pt" style:font-weight-asian="normal" style:font-size-complex="12pt" style:font-weight-complex="normal"/>
    </style:style>
    <style:style style:name="P195" style:family="paragraph" style:parent-style-name="Standard" style:list-style-name="L13">
      <style:paragraph-properties fo:margin-left="0cm" fo:margin-right="0cm" fo:line-height="150%" fo:text-align="justify" style:justify-single-word="false" fo:text-indent="0cm" style:auto-text-indent="false" fo:background-color="#ffffff">
        <style:tab-stops>
          <style:tab-stop style:position="1.452cm"/>
        </style:tab-stops>
        <style:background-image/>
      </style:paragraph-properties>
      <style:text-properties fo:color="#000000" fo:font-size="12pt" fo:letter-spacing="-0.009cm" fo:font-weight="normal" style:font-size-asian="12pt" style:font-weight-asian="normal" style:font-size-complex="12pt" style:font-weight-complex="normal"/>
    </style:style>
    <style:style style:name="P196" style:family="paragraph" style:parent-style-name="Standard" style:list-style-name="L3">
      <style:paragraph-properties fo:margin-left="0cm" fo:margin-right="0cm" fo:line-height="150%" fo:text-align="justify" style:justify-single-word="false" fo:text-indent="1.249cm" style:auto-text-indent="false"/>
      <style:text-properties fo:color="#000000" fo:font-size="12pt" fo:font-weight="normal" style:font-size-asian="12pt" style:font-weight-asian="normal" style:font-size-complex="12pt" style:font-weight-complex="normal"/>
    </style:style>
    <style:style style:name="P197" style:family="paragraph" style:parent-style-name="Standard" style:list-style-name="WW8Num6">
      <style:paragraph-properties fo:line-height="150%" fo:text-align="justify" style:justify-single-word="false" fo:background-color="#ffffff">
        <style:background-image/>
      </style:paragraph-properties>
    </style:style>
    <style:style style:name="P198" style:family="paragraph" style:parent-style-name="Standard" style:list-style-name="WW8Num17">
      <style:paragraph-properties fo:line-height="150%" fo:text-align="justify" style:justify-single-word="false" fo:background-color="#ffffff">
        <style:tab-stops>
          <style:tab-stop style:position="1.295cm"/>
        </style:tab-stops>
        <style:background-image/>
      </style:paragraph-properties>
    </style:style>
    <style:style style:name="P199" style:family="paragraph" style:parent-style-name="Standard" style:list-style-name="WW8Num17">
      <style:paragraph-properties fo:line-height="150%" fo:text-align="justify" style:justify-single-word="false" fo:background-color="#ffffff">
        <style:tab-stops>
          <style:tab-stop style:position="1.295cm"/>
        </style:tab-stops>
        <style:background-image/>
      </style:paragraph-properties>
      <style:text-properties fo:color="#000000" fo:font-size="12pt" fo:letter-spacing="-0.009cm" fo:font-weight="normal" style:font-size-asian="12pt" style:font-weight-asian="normal" style:font-size-complex="12pt" style:font-weight-complex="normal"/>
    </style:style>
    <style:style style:name="P200" style:family="paragraph" style:parent-style-name="Standard" style:list-style-name="WW8Num17">
      <style:paragraph-properties fo:line-height="150%" fo:text-align="justify" style:justify-single-word="false" fo:background-color="#ffffff">
        <style:tab-stops>
          <style:tab-stop style:position="1.295cm"/>
        </style:tab-stops>
        <style:background-image/>
      </style:paragraph-properties>
      <style:text-properties fo:color="#000000" fo:font-size="12pt" fo:letter-spacing="-0.002cm" fo:font-weight="normal" style:font-size-asian="12pt" style:font-weight-asian="normal" style:font-size-complex="12pt" style:font-weight-complex="normal"/>
    </style:style>
    <style:style style:name="P201" style:family="paragraph" style:parent-style-name="Standard" style:list-style-name="WW8Num17">
      <style:paragraph-properties fo:line-height="150%" fo:text-align="justify" style:justify-single-word="false" fo:background-color="#ffffff">
        <style:tab-stops>
          <style:tab-stop style:position="1.295cm"/>
        </style:tab-stops>
        <style:background-image/>
      </style:paragraph-properties>
      <style:text-properties fo:color="#000000" fo:font-size="12pt" fo:letter-spacing="-0.007cm" fo:font-weight="normal" style:font-size-asian="12pt" style:font-weight-asian="normal" style:font-size-complex="12pt" style:font-weight-complex="normal"/>
    </style:style>
    <style:style style:name="P202" style:family="paragraph" style:parent-style-name="Standard" style:list-style-name="L11">
      <style:paragraph-properties fo:margin-left="6.244cm" fo:margin-right="0cm" fo:line-height="150%" fo:text-align="justify" style:justify-single-word="false" fo:text-indent="1.249cm" style:auto-text-indent="false">
        <style:tab-stops/>
      </style:paragraph-properties>
      <style:text-properties fo:color="#000000" fo:font-size="12pt" fo:font-weight="normal" style:font-size-asian="12pt" style:font-weight-asian="normal" style:font-size-complex="12pt" style:font-weight-complex="normal"/>
    </style:style>
    <style:style style:name="P203" style:family="paragraph" style:parent-style-name="Standard" style:list-style-name="L12">
      <style:paragraph-properties fo:margin-left="0cm" fo:margin-right="5.419cm" fo:line-height="150%" fo:text-align="justify" style:justify-single-word="false" fo:text-indent="0cm" style:auto-text-indent="false" fo:background-color="#ffffff">
        <style:tab-stops/>
        <style:background-image/>
      </style:paragraph-properties>
    </style:style>
    <style:style style:name="P204" style:family="paragraph" style:parent-style-name="Text_20_body" style:list-style-name="WW8Num18"/>
    <style:style style:name="P205" style:family="paragraph" style:parent-style-name="Text_20_body" style:list-style-name="L8">
      <style:paragraph-properties fo:margin-left="0cm" fo:margin-right="0cm" fo:margin-top="0cm" fo:margin-bottom="0cm" fo:line-height="150%" fo:text-align="justify" style:justify-single-word="false" fo:text-indent="0cm" style:auto-text-indent="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206" style:family="paragraph" style:parent-style-name="Text_20_body" style:list-style-name="WWNum7">
      <style:paragraph-properties fo:margin-left="0cm" fo:margin-right="0cm" fo:margin-top="0.176cm" fo:margin-bottom="0cm" fo:line-height="150%" fo:text-align="justify" style:justify-single-word="false" fo:text-indent="0cm" style:auto-text-indent="false"/>
      <style:text-properties fo:color="#000000" fo:font-size="12pt" fo:font-weight="normal" style:font-size-asian="12pt" style:font-weight-asian="normal" style:font-size-complex="12pt" style:font-weight-complex="normal"/>
    </style:style>
    <style:style style:name="T1" style:family="text">
      <style:text-properties fo:color="#000000"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size-complex="12pt" style:font-weight-complex="normal"/>
    </style:style>
    <style:style style:name="T2" style:family="text">
      <style:text-properties fo:color="#000000" fo:font-size="12pt" fo:font-weight="bold" style:font-size-asian="12pt" style:font-weight-asian="bold" style:font-size-complex="12pt" style:font-weight-complex="bold"/>
    </style:style>
    <style:style style:name="T3" style:family="text">
      <style:text-properties fo:color="#000000" fo:font-size="12pt" fo:font-style="italic" fo:font-weight="normal" style:font-size-asian="12pt" style:font-style-asian="italic" style:font-weight-asian="normal" style:font-size-complex="12pt" style:font-style-complex="italic" style:font-weight-complex="normal"/>
    </style:style>
    <style:style style:name="T4" style:family="text">
      <style:text-properties fo:color="#000000" fo:font-size="12pt" fo:letter-spacing="-0.007cm" fo:font-weight="normal" style:font-size-asian="12pt" style:font-weight-asian="normal" style:font-size-complex="12pt" style:font-weight-complex="normal"/>
    </style:style>
    <style:style style:name="T5" style:family="text">
      <style:text-properties fo:color="#000000" fo:font-size="12pt" fo:letter-spacing="-0.012cm" fo:font-weight="normal" style:font-size-asian="12pt" style:font-weight-asian="normal" style:font-size-complex="12pt" style:font-weight-complex="normal"/>
    </style:style>
    <style:style style:name="T6" style:family="text">
      <style:text-properties fo:color="#000000" fo:font-size="12pt" fo:letter-spacing="-0.011cm" fo:font-style="normal" fo:font-weight="normal" style:font-size-asian="12pt" style:font-style-asian="normal" style:font-weight-asian="normal" style:font-size-complex="12pt" style:font-style-complex="normal" style:font-weight-complex="normal"/>
    </style:style>
    <style:style style:name="T7" style:family="text">
      <style:text-properties fo:color="#000000" fo:font-size="12pt" fo:letter-spacing="-0.011cm" fo:font-style="italic" fo:font-weight="normal" style:font-size-asian="12pt" style:font-style-asian="italic" style:font-weight-asian="normal" style:font-size-complex="12pt" style:font-style-complex="italic" style:font-weight-complex="normal"/>
    </style:style>
    <style:style style:name="T8" style:family="text">
      <style:text-properties fo:color="#000000" fo:font-size="12pt" fo:letter-spacing="-0.011cm" fo:font-weight="normal" style:font-size-asian="12pt" style:font-weight-asian="normal" style:font-size-complex="12pt" style:font-weight-complex="normal"/>
    </style:style>
    <style:style style:name="T9" style:family="text">
      <style:text-properties fo:color="#000000" fo:font-size="12pt" fo:letter-spacing="-0.009cm" fo:font-weight="normal" style:font-size-asian="12pt" style:font-weight-asian="normal" style:font-size-complex="12pt" style:font-weight-complex="normal"/>
    </style:style>
    <style:style style:name="T10" style:family="text">
      <style:text-properties fo:color="#000000" fo:font-size="12pt" fo:letter-spacing="-0.009cm" fo:font-weight="normal" style:font-size-asian="12pt" style:font-weight-asian="normal" style:font-size-complex="12pt" style:font-style-complex="italic" style:font-weight-complex="normal"/>
    </style:style>
    <style:style style:name="T11" style:family="text">
      <style:text-properties fo:color="#000000" fo:font-size="12pt" fo:letter-spacing="-0.009cm" fo:font-style="italic" fo:font-weight="normal" style:font-size-asian="12pt" style:font-style-asian="italic" style:font-weight-asian="normal" style:font-size-complex="12pt" style:font-style-complex="italic" style:font-weight-complex="normal"/>
    </style:style>
    <style:style style:name="T12" style:family="text">
      <style:text-properties fo:color="#000000" fo:font-size="12pt" fo:letter-spacing="-0.005cm" fo:font-weight="normal" style:font-size-asian="12pt" style:font-weight-asian="normal" style:font-size-complex="12pt" style:font-weight-complex="normal"/>
    </style:style>
    <style:style style:name="T13" style:family="text">
      <style:text-properties fo:color="#000000" fo:font-size="12pt" fo:letter-spacing="-0.005cm" fo:font-style="italic" fo:font-weight="normal" style:font-size-asian="12pt" style:font-style-asian="italic" style:font-weight-asian="normal" style:font-size-complex="12pt" style:font-style-complex="italic" style:font-weight-complex="normal"/>
    </style:style>
    <style:style style:name="T14" style:family="text">
      <style:text-properties fo:color="#000000" fo:font-size="12pt" fo:letter-spacing="-0.032cm" fo:font-weight="normal" style:font-size-asian="12pt" style:font-weight-asian="normal" style:font-size-complex="12pt" style:font-weight-complex="normal"/>
    </style:style>
    <style:style style:name="T15" style:family="text">
      <style:text-properties fo:color="#000000" fo:font-size="12pt" fo:letter-spacing="-0.019cm" fo:font-weight="normal" style:font-size-asian="12pt" style:font-weight-asian="normal" style:font-size-complex="12pt" style:font-weight-complex="normal"/>
    </style:style>
    <style:style style:name="T16" style:family="text">
      <style:text-properties fo:color="#000000" fo:font-size="12pt" fo:letter-spacing="-0.016cm" fo:font-weight="normal" style:font-size-asian="12pt" style:font-weight-asian="normal" style:font-size-complex="12pt" style:font-weight-complex="normal"/>
    </style:style>
    <style:style style:name="T17" style:family="text">
      <style:text-properties fo:color="#000000" fo:font-size="12pt" fo:letter-spacing="-0.014cm" fo:font-weight="bold" style:font-size-asian="12pt" style:font-weight-asian="bold" style:font-size-complex="12pt" style:font-weight-complex="bold"/>
    </style:style>
    <style:style style:name="T18" style:family="text">
      <style:text-properties fo:color="#000000" fo:font-size="12pt" fo:letter-spacing="-0.014cm" fo:font-weight="normal" style:font-size-asian="12pt" style:font-weight-asian="normal" style:font-size-complex="12pt" style:font-weight-complex="normal"/>
    </style:style>
    <style:style style:name="T19" style:family="text">
      <style:text-properties fo:color="#000000" fo:font-size="12pt" fo:letter-spacing="-0.018cm" fo:font-weight="normal" style:font-size-asian="12pt" style:font-weight-asian="normal" style:font-size-complex="12pt" style:font-weight-complex="normal"/>
    </style:style>
    <style:style style:name="T20" style:family="text">
      <style:text-properties fo:color="#000000" fo:font-size="12pt" fo:letter-spacing="-0.035cm" fo:font-weight="normal" style:font-size-asian="12pt" style:font-weight-asian="normal" style:font-size-complex="12pt" style:font-weight-complex="normal"/>
    </style:style>
    <style:style style:name="T21" style:family="text">
      <style:text-properties fo:color="#000000" fo:font-size="12pt" fo:letter-spacing="-0.023cm" fo:font-weight="normal" style:font-size-asian="12pt" style:font-weight-asian="normal" style:font-size-complex="12pt" style:font-weight-complex="normal"/>
    </style:style>
    <style:style style:name="T22" style:family="text">
      <style:text-properties fo:color="#000000" fo:font-size="12pt" fo:letter-spacing="-0.026cm" fo:font-weight="normal" style:font-size-asian="12pt" style:font-weight-asian="normal" style:font-size-complex="12pt" style:font-weight-complex="normal"/>
    </style:style>
    <style:style style:name="T23" style:family="text">
      <style:text-properties fo:color="#000000" fo:font-size="12pt" style:text-underline-style="none" fo:font-weight="normal" style:font-size-asian="12pt" style:font-weight-asian="normal" style:font-size-complex="12pt" style:font-weight-complex="normal"/>
    </style:style>
    <style:style style:name="T24" style:family="text">
      <style:text-properties fo:color="#000000"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T25"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26" style:family="text">
      <style:text-properties fo:color="#000000" fo:font-size="12pt" fo:font-weight="normal" style:font-size-asian="12pt" style:font-weight-asian="normal" style:font-size-complex="12pt" style:font-weight-complex="normal"/>
    </style:style>
    <style:style style:name="T27" style:family="text">
      <style:text-properties fo:color="#000000" fo:font-size="12pt" fo:font-weight="normal" style:font-size-asian="12pt" style:font-weight-asian="normal" style:font-weight-complex="normal"/>
    </style:style>
    <style:style style:name="T28" style:family="text">
      <style:text-properties fo:color="#000000" fo:font-size="12pt" fo:font-weight="normal" fo:background-color="transparent" style:font-size-asian="12pt" style:font-weight-asian="normal" style:font-size-complex="12pt" style:font-weight-complex="normal"/>
    </style:style>
    <style:style style:name="T29" style:family="text">
      <style:text-properties fo:color="#000000" fo:font-size="12pt" fo:letter-spacing="-0.021cm" fo:font-weight="normal" style:font-size-asian="12pt" style:font-weight-asian="normal" style:font-size-complex="12pt" style:font-weight-complex="normal"/>
    </style:style>
    <style:style style:name="T30" style:family="text">
      <style:text-properties fo:color="#000000" fo:font-size="12pt" fo:letter-spacing="-0.039cm" fo:font-weight="normal" style:font-size-asian="12pt" style:font-weight-asian="normal" style:font-size-complex="12pt" style:font-weight-complex="normal"/>
    </style:style>
    <style:style style:name="T31" style:family="text">
      <style:text-properties fo:color="#000000" style:text-line-through-style="solid" fo:font-size="12pt" fo:font-weight="normal" style:text-underline-mode="continuous" style:text-overline-mode="continuous" style:text-line-through-mode="continuous" style:font-size-asian="12pt" style:font-weight-asian="normal" style:font-size-complex="12pt" style:font-weight-complex="normal"/>
    </style:style>
    <style:style style:name="T32" style:family="text">
      <style:text-properties fo:color="#000000" style:text-line-through-style="solid" fo:font-size="12pt" fo:letter-spacing="-0.009cm" fo:font-weight="normal" style:text-underline-mode="continuous" style:text-overline-mode="continuous" style:text-line-through-mode="continuous" style:font-size-asian="12pt" style:font-weight-asian="normal" style:font-size-complex="12pt" style:font-weight-complex="normal"/>
    </style:style>
    <style:style style:name="T33" style:family="text">
      <style:text-properties fo:color="#000000" style:text-line-through-style="solid" fo:font-size="12pt" fo:letter-spacing="-0.011cm" fo:font-weight="normal" style:text-underline-mode="continuous" style:text-overline-mode="continuous" style:text-line-through-mode="continuous" style:font-size-asian="12pt" style:font-weight-asian="normal" style:font-size-complex="12pt" style:font-weight-complex="normal"/>
    </style:style>
    <style:style style:name="T34" style:family="text">
      <style:text-properties fo:color="#000000" style:text-line-through-style="none" fo:font-size="12pt" fo:letter-spacing="-0.012cm" fo:font-weight="normal" style:font-size-asian="12pt" style:font-weight-asian="normal" style:font-size-complex="12pt" style:font-weight-complex="normal"/>
    </style:style>
    <style:style style:name="T35" style:family="text">
      <style:text-properties fo:color="#000000" style:text-line-through-style="none" fo:font-size="12pt" fo:font-weight="normal" style:font-size-asian="12pt" style:font-weight-asian="normal" style:font-size-complex="12pt" style:font-weight-complex="normal"/>
    </style:style>
    <style:style style:name="T36" style:family="text">
      <style:text-properties fo:color="#000000" fo:font-weight="normal" style:font-weight-asian="normal" style:font-weight-complex="normal"/>
    </style:style>
    <style:style style:name="T37" style:family="text">
      <style:text-properties fo:font-size="12pt" style:font-size-asian="12pt" style:font-size-complex="12pt"/>
    </style:style>
    <style:style style:name="T38" style:family="text">
      <style:text-properties fo:letter-spacing="-0.011cm"/>
    </style:style>
    <style:style style:name="T39" style:family="text">
      <style:text-properties fo:font-weight="normal" style:font-weight-asian="normal" style:font-weight-complex="normal"/>
    </style:style>
    <style:style style:name="T40" style:family="text">
      <style:text-properties style:text-line-through-style="none" fo:font-size="12pt" fo:letter-spacing="-0.009cm" style:font-size-asian="12pt" style:font-size-complex="12pt"/>
    </style:style>
    <style:style style:name="T41" style:family="text">
      <style:text-properties style:text-line-through-style="none" style:font-name="Times New Roman1" fo:font-size="12pt" fo:letter-spacing="-0.009cm" style:font-name-asian="Times New Roman1" style:font-size-asian="12pt" style:font-name-complex="Times New Roman1" style:font-size-complex="12pt"/>
    </style:style>
    <style:style style:name="T42" style:family="text">
      <style:text-properties style:text-line-through-style="none" style:font-name="Times New Roman" fo:font-size="12pt" fo:letter-spacing="-0.009cm" style:font-name-asian="Times New Roman" style:font-size-asian="12pt" style:font-name-complex="Times New Roman" style:font-size-complex="12pt"/>
    </style:style>
    <style:style style:name="T43" style:family="text">
      <style:text-properties style:font-name="Times New Roman" fo:font-size="12pt" style:font-name-asian="Times New Roman2" style:font-size-asian="12pt" style:font-name-complex="Times New Roman2" style:font-size-complex="12pt"/>
    </style:style>
    <style:style style:name="T44" style:family="text">
      <style:text-properties style:font-name="Times New Roman" fo:font-size="12pt" style:text-underline-style="solid" style:text-underline-width="auto" style:text-underline-color="font-color" style:font-name-asian="Times New Roman2" style:font-size-asian="12pt" style:font-name-complex="Times New Roman2" style:font-size-complex="12pt"/>
    </style:style>
    <style:style style:name="T45" style:family="text">
      <style:text-properties fo:letter-spacing="-0.007cm" fo:font-weight="normal" style:font-weight-asian="normal" style:font-weight-complex="normal"/>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fo:text-inden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8"/>
      <text:p text:style-name="P97"/>
      <text:p text:style-name="P97"/>
      <text:p text:style-name="P97"/>
      <text:p text:style-name="P97"/>
      <text:p text:style-name="P9">S T A T U T</text:p>
      <text:p text:style-name="P9">Statut Zespołu Szkół Nr 6 w Rybniku</text:p>
      <text:p text:style-name="P9">ul. Stanisława Małachowskiego 145</text:p>
      <text:p text:style-name="P9"><text:line-break/></text:p>
      <text:p text:style-name="P8">Spis rozdziałów:</text:p>
      <text:p text:style-name="P19"><text:a xlink:type="simple" xlink:href="http://www.szkola-korczak.poznan.pl/stat.htm#Postanowienia" office:target-frame-name="_top" xlink:show="replace" text:style-name="Internet_20_link" text:visited-style-name="Visited_20_Internet_20_Link"><text:span text:style-name="Internet_20_link"><text:span text:style-name="T26">Rozdział I. Postanowienia ogólne</text:span></text:span></text:a><text:span text:style-name="Domyślna_20_czcionka_20_akapitu"><text:span text:style-name="T1"> <text:s/>- str. 2<text:line-break/></text:span></text:span><text:a xlink:type="simple" xlink:href="http://www.szkola-korczak.poznan.pl/stat.htm#Cele" office:target-frame-name="_top" xlink:show="replace" text:style-name="Internet_20_link" text:visited-style-name="Visited_20_Internet_20_Link"><text:span text:style-name="Internet_20_link"><text:span text:style-name="T26">Rozdział II. Cele i zadania szkoły</text:span></text:span></text:a><text:span text:style-name="Domyślna_20_czcionka_20_akapitu"><text:span text:style-name="T1"> - str. 4</text:span></text:span></text:p>
      <text:p text:style-name="P19"><text:span text:style-name="Domyślna_20_czcionka_20_akapitu"><text:span text:style-name="T1">Rozdział III. Organy szkoły</text:span></text:span><text:span text:style-name="Internet_20_link"><text:span text:style-name="T26"> i stanowiska kierownicze</text:span></text:span><text:span text:style-name="Domyślna_20_czcionka_20_akapitu"><text:span text:style-name="T1">- str. 6<text:line-break/></text:span></text:span><text:a xlink:type="simple" xlink:href="http://www.szkola-korczak.poznan.pl/stat.htm#Organizacja" office:target-frame-name="_top" xlink:show="replace" text:style-name="Internet_20_link" text:visited-style-name="Visited_20_Internet_20_Link"><text:span text:style-name="Internet_20_link"><text:span text:style-name="T26">Rozdział IV. Organizacja nauczania i wychowania w szkole</text:span></text:span></text:a><text:span text:style-name="Domyślna_20_czcionka_20_akapitu"><text:span text:style-name="T1">- str. 10</text:span></text:span></text:p>
      <text:p text:style-name="P18"><text:span text:style-name="Domyślna_20_czcionka_20_akapitu"><text:span text:style-name="T1">Rozdział V. Pomoc psychologiczno- pedagogiczna- str.16<text:line-break/></text:span></text:span><text:a xlink:type="simple" xlink:href="http://www.szkola-korczak.poznan.pl/stat.htm#Nauczyciele" office:target-frame-name="_top" xlink:show="replace" text:style-name="Internet_20_link" text:visited-style-name="Visited_20_Internet_20_Link"><text:span text:style-name="Internet_20_link"><text:span text:style-name="T26">Rozdział VI. Nauczyciele i inni pracownicy szkoły</text:span></text:span></text:a><text:span text:style-name="Domyślna_20_czcionka_20_akapitu"><text:span text:style-name="T1">- str. 19<text:line-break/></text:span></text:span><text:a xlink:type="simple" xlink:href="http://www.szkola-korczak.poznan.pl/stat.htm#Zasady" office:target-frame-name="_top" xlink:show="replace" text:style-name="Internet_20_link" text:visited-style-name="Visited_20_Internet_20_Link"><text:span text:style-name="Internet_20_link"><text:span text:style-name="T26">Rozdział VII. Zasady rekrutacji</text:span></text:span></text:a><text:span text:style-name="Domyślna_20_czcionka_20_akapitu"><text:span text:style-name="T1">- str. 24<text:line-break/>Rozdział VIII. Prawa i obowiązki uczniów- str. 25</text:span></text:span></text:p>
      <text:p text:style-name="P4">Rozdział IX. Prawa i obowiązki rodzica/opiekuna- str.31</text:p>
      <text:p text:style-name="P3"><text:span text:style-name="T39">Rozdział X. </text:span><text:span text:style-name="Domyślna_20_czcionka_20_akapitu"><text:span text:style-name="T45">Szczegółowe warunki i sposób oceniania wewnątrzszkolnego uczniów</text:span></text:span><text:span text:style-name="T39">- str. 33</text:span></text:p>
      <text:p text:style-name="P16">Założenia SSO - str.30</text:p>
      <text:p text:style-name="P16">Skala ocen i kryteria oceniania - str.31</text:p>
      <text:p text:style-name="P16">Ocenianie zachowania - 33</text:p>
      <text:p text:style-name="P16">Formy i metody sprawdzania osiągnięć i postępów. Częstotliwość sprawdzania - str. 37</text:p>
      <text:p text:style-name="P16">Zasady i formy poprawiania osiągnięć - 39</text:p>
      <text:p text:style-name="P16">Projekt edukacyjny - str. 39</text:p>
      <text:p text:style-name="P16">Sposoby dokumentowania - str. 40</text:p>
      <text:p text:style-name="P16">Sposoby informowania uczniów i rodziców o ocenach - str. 40</text:p>
      <text:p text:style-name="P16">Egzamin klasyfikacyjny i sprawdzian - str. 41</text:p>
      <text:p text:style-name="P16">Tryb odwoławczy - str. 44</text:p>
      <text:p text:style-name="P16">Promocja i ukończenie szkoły - str.46</text:p>
      <text:p text:style-name="P16">Egzamin poprawkowy - str. 47</text:p>
      <text:p text:style-name="P16">Skreślenie z listy uczniów - str. 48</text:p>
      <text:p text:style-name="P16"/>
      <text:p text:style-name="P16"/>
      <text:p text:style-name="P18"><text:a xlink:type="simple" xlink:href="http://www.szkola-korczak.poznan.pl/stat.htm#Podstawa" office:target-frame-name="_top" xlink:show="replace" text:style-name="Internet_20_link" text:visited-style-name="Visited_20_Internet_20_Link"><text:span text:style-name="Internet_20_link"><text:span text:style-name="T26">Podstawa prawna</text:span></text:span></text:a><text:span text:style-name="Domyślna_20_czcionka_20_akapitu"><text:span text:style-name="T1">- str. 48</text:span></text:span></text:p>
      <text:p text:style-name="P8"><text:soft-page-break/>Rozdział I. <text:bookmark text:name="Postanowienia"/>Postanowienia ogólne</text:p>
      <text:p text:style-name="P28">§ 1</text:p>
      <text:p text:style-name="P21"><text:span text:style-name="Domyślna_20_czcionka_20_akapitu"><text:span text:style-name="T26"><text:tab/>1. Ilekroć w dalszej treści statutu jest mowa bez bliższego określenia o:</text:span></text:span></text:p>
      <text:p text:style-name="P98"><text:span text:style-name="Domyślna_20_czcionka_20_akapitu"><text:span text:style-name="T26">1) szkole - należy przez to rozumieć każdą ze szkół wchodzącą w Zespół Szkół Nr 6 w Rybniku przy</text:span></text:span><text:span text:style-name="T26"> ul. Stanisława Małachowskiego 145,</text:span></text:p>
      <text:p text:style-name="P98"><text:span text:style-name="Domyślna_20_czcionka_20_akapitu"><text:span text:style-name="T26">2) szkole branżowej <text:s/>- należy przez to rozumieć Branżową Szkołę I Stopnia Specjalną w Zespole Szkół nr 6 w Rybniku</text:span></text:span><text:span text:style-name="T26">,</text:span></text:p>
      <text:list xml:id="list7562162283665491752" text:style-name="L1">
        <text:list-header>
          <text:p text:style-name="P179"><text:span text:style-name="Domyślna_20_czcionka_20_akapitu"><text:span text:style-name="T26">3) szkole przysposabiającej - należy przez to rozumieć Szkołę Specjalną Przysposabiającą do Pracy w Rybniku,</text:span></text:span></text:p>
          <text:p text:style-name="P179"><text:span text:style-name="Domyślna_20_czcionka_20_akapitu"><text:span text:style-name="T26">4) liceum - należy przez to rozumieć</text:span></text:span><text:span text:style-name="Domyślna_20_czcionka_20_akapitu"><text:span text:style-name="T1"> </text:span></text:span><text:span text:style-name="Domyślna_20_czcionka_20_akapitu"><text:span text:style-name="T24">IX Liceum Ogólnokształcące Specjalne</text:span></text:span><text:span text:style-name="Domyślna_20_czcionka_20_akapitu"><text:span text:style-name="T26"> w Zespole Szkół nr 6 Rybniku,</text:span></text:span></text:p>
          <text:p text:style-name="P179"><text:span text:style-name="Domyślna_20_czcionka_20_akapitu"><text:span text:style-name="T26">5) statucie - należy przez to rozumieć Statut Zespołu Szkół Nr 6 w Rybniku </text:span></text:span><text:span text:style-name="T26">ul. Stanisława Małachowskiego 145.</text:span></text:p>
          <text:p text:style-name="P183"/>
        </text:list-header>
      </text:list>
      <text:p text:style-name="P20"><text:span text:style-name="Domyślna_20_czcionka_20_akapitu"><text:span text:style-name="T26"><text:tab/>2. Nazwa szkoły brzmi:</text:span></text:span></text:p>
      <text:p text:style-name="P10">Zespół Szkół Nr 6 w Rybniku</text:p>
      <text:p text:style-name="P9">ul. Stanisława Małachowskiego 145</text:p>
      <text:p text:style-name="P9"/>
      <text:p text:style-name="P20"><text:span text:style-name="Domyślna_20_czcionka_20_akapitu"><text:span text:style-name="T26"><text:tab/>3. W skład Zespołu Szkół Nr 6 w Rybniku wchodzą:</text:span></text:span></text:p>
      <text:p text:style-name="P20"><text:span text:style-name="Domyślna_20_czcionka_20_akapitu"><text:span text:style-name="T26">1) </text:span></text:span><text:span text:style-name="T26">Branżowa Szkoła I Stopnia Specjalna w Rybniku ul. Stanisława Małachowskiego 145,</text:span></text:p>
      <text:p text:style-name="P11">a) w roku szkolnym 2017/2018 i 2018/2019 <text:s/>Branżowa Szkoła I Stopnia Specjalna prowadzi oddziały Zasadniczej Szkoły Zawodowej Specjalnej, które funkcjonują na dotychczasowych zasadach,</text:p>
      <text:p text:style-name="P17"><text:span text:style-name="T37">2) </text:span><text:span text:style-name="T37">Szkoła Specjalna Przysposabiająca do Pracy w Rybniku ul. Stanisława Małachowskiego 145,</text:span></text:p>
      <text:p text:style-name="P20"><text:span text:style-name="Domyślna_20_czcionka_20_akapitu"><text:span text:style-name="T26">3) IX Liceum Ogólnokształcące Specjalne w Rybniku ul. Stanisława Małachowskiego 145,</text:span></text:span></text:p>
      <text:p text:style-name="P20"><text:span text:style-name="Domyślna_20_czcionka_20_akapitu"><text:span text:style-name="T26">a) w roku szkolnym 2017/2018 i 2018/2019</text:span></text:span><text:span text:style-name="Domyślna_20_czcionka_20_akapitu"><text:span text:style-name="T24"> IX Liceum Ogólnokształcące Specjalne prowadzi oddziały Gimnazjum Specjalnego nr 19, które funkcjonują na dotychczasowych zasadach.</text:span></text:span></text:p>
      <text:p text:style-name="P17"/>
      <text:p text:style-name="P32"><text:span text:style-name="Domyślna_20_czcionka_20_akapitu"><text:span text:style-name="T26"><text:tab/>4. Nazwy szkół wchodzących w skład Zespołu Szkół Nr 6 w Rybniku składają się <text:s text:c="5"/></text:span></text:span></text:p>
      <text:p text:style-name="P32"><text:span text:style-name="Domyślna_20_czcionka_20_akapitu"><text:span text:style-name="T26">z nazwy zespołu i nazwy tej szkoły i brzmią odpowiednio:</text:span></text:span></text:p>
      <text:p text:style-name="P33">1) Branżowa Szkoła I Stopnia Specjalna w Zespole Szkół nr 6 w Rybniku, w której prowadzone są klasy dotychczasowej Zasadniczej Szkoły Zawodowej Specjalnej,</text:p>
      <text:p text:style-name="P33">2) Szkoła Specjalna Przysposabiająca do Pracy w Zespole Szkół nr 6 w Rybniku,</text:p>
      <text:p text:style-name="P32"><text:soft-page-break/><text:span text:style-name="Domyślna_20_czcionka_20_akapitu"><text:span text:style-name="T26">3) IX Liceum Ogólnokształcące Specjalne w Zespole Szkół nr 6 w Rybniku, w którym prowadzone są klasy dotychczasowego Gimnazjum Specjalnego nr 19 w Zespole Szkół nr 6 w Rybniku.</text:span></text:span></text:p>
      <text:p text:style-name="P149"><text:s/></text:p>
      <text:p text:style-name="P20"><text:span text:style-name="Domyślna_20_czcionka_20_akapitu"><text:span text:style-name="T26"><text:tab/>5. Tablice urzędowe i pieczęcie szkół wymienionych § 1 ust. 3, wchodzących w skład Zespołu Szkół Nr 6 w Rybniku zawierają nazwę tego zespołu oraz nazwę właściwej szkoły.</text:span></text:span></text:p>
      <text:p text:style-name="P17"/>
      <text:p text:style-name="P20"><text:span text:style-name="Domyślna_20_czcionka_20_akapitu"><text:span text:style-name="T26"><text:tab/>6. W nazwie szkoły specjalnej umieszczonej na tablicy urzędowej, na sztandarze, na świadectwie, oraz na pieczęciach, którymi opatruje się świadectwo i legitymację szkolną, pomija się określenie „specjalna” oraz określenie rodzaju niepełnosprawności uczniów.</text:span></text:span></text:p>
      <text:p text:style-name="P20"><text:span text:style-name="Domyślna_20_czcionka_20_akapitu"><text:span text:style-name="T26"/></text:span></text:p>
      <text:p text:style-name="P20"><text:span text:style-name="Domyślna_20_czcionka_20_akapitu"><text:span text:style-name="T26"><text:tab/>7. Siedziba szkoły: 44-251 Rybnik <text:s/>ul. Stanisława Małachowskiego 145.</text:span></text:span></text:p>
      <text:p text:style-name="P20"><text:span text:style-name="Domyślna_20_czcionka_20_akapitu"><text:span text:style-name="T26"/></text:span></text:p>
      <text:p text:style-name="P20"><text:span text:style-name="Domyślna_20_czcionka_20_akapitu"><text:span text:style-name="T26"><text:s text:c="72"/>§ 2</text:span></text:span></text:p>
      <text:p text:style-name="P20"><text:span text:style-name="Domyślna_20_czcionka_20_akapitu"><text:span text:style-name="T26"/></text:span></text:p>
      <text:p text:style-name="P20"><text:span text:style-name="Domyślna_20_czcionka_20_akapitu"><text:span text:style-name="T26"><text:tab/>1. Organem prowadzącym szkołę jest Miasto Rybnik </text:span></text:span><text:span text:style-name="Domyślna_20_czcionka_20_akapitu"><text:span text:style-name="T28">z siedzibą przy Urzędzie Miasta Rybnik: 44-200 Rybnik, ul. <text:s/>Bolesława Chrobrego 2.</text:span></text:span></text:p>
      <text:p text:style-name="P20"><text:span text:style-name="Domyślna_20_czcionka_20_akapitu"><text:span text:style-name="T28"/></text:span></text:p>
      <text:p text:style-name="P11"><text:tab/>2. Organem nadzorującym szkołę jest Śląski Kurator Oświaty.</text:p>
      <text:p text:style-name="P27"/>
      <text:p text:style-name="P27">§ 3</text:p>
      <text:p text:style-name="P27"/>
      <text:p text:style-name="P11"><text:tab/>1. Szkoła używa pieczęci urzędowych wspólnych dla wszystkich szkół wchodzących <text:line-break/>w skład Zespołu Szkół Nr 6 w Rybniku, zgodnie z odrębnymi przepisami.</text:p>
      <text:p text:style-name="P11"/>
      <text:p text:style-name="P11"><text:tab/>2. Na pieczęciach urzędowych widnieje nazwa:</text:p>
      <text:p text:style-name="P9">Zespół Szkół Nr 6 w Rybniku</text:p>
      <text:p text:style-name="P9"/>
      <text:p text:style-name="P11"><text:s text:c="71"/>§ 4<text:tab/></text:p>
      <text:p text:style-name="P11"/>
      <text:p text:style-name="P11"><text:tab/>1. Szkoła prowadzi i przechowuje dokumentację zgodnie z odrębnymi przepisami.</text:p>
      <text:p text:style-name="P11"/>
      <text:p text:style-name="P11"><text:tab/>2. Zasady gospodarki finansowej szkoły określają odrębne przepisy.</text:p>
      <text:p text:style-name="P11"/>
      <text:p text:style-name="P11"/>
      <text:p text:style-name="P11"><text:soft-page-break/>Rozdział II. <text:bookmark text:name="Cele"/>Cele i zadania szkoły</text:p>
      <text:p text:style-name="P27">§ 5</text:p>
      <text:p text:style-name="P27"/>
      <text:p text:style-name="P11"><text:tab/>1.Celem szkoły <text:s/>jest :</text:p>
      <text:p text:style-name="P101">1) przygotowanie uczniów do życia w integracji ze społeczeństwem, w duchu pokoju, godności, tolerancji, wolności i równości,</text:p>
      <text:p text:style-name="P102">2) przygotowanie do wykonywania zawodu w stopniu określonym programem nauczania szkoły zawodowej,</text:p>
      <text:p text:style-name="P101">3) osiągnięcie możliwie wszechstronnego rozwoju uczniów,</text:p>
      <text:p text:style-name="P102">4) przyuczenie do wykonywania prac pomocniczych dla danego zawodu w Szkole <text:s/>Specjalnej Przysposabiającej do Pracy,</text:p>
      <text:p text:style-name="P103">5) wspomaganie wychowawczej roli rodziny i tworzenie właściwych warunków do <text:s text:c="14"/>rozwoju w poczuciu bezpieczeństwa i akceptacji,</text:p>
      <text:p text:style-name="P101">6) przygotowanie do egzaminów:</text:p>
      <text:p text:style-name="P100"><text:span text:style-name="Domyślna_20_czcionka_20_akapitu"><text:span text:style-name="T26">a) gimnazjalnego,</text:span></text:span></text:p>
      <text:p text:style-name="P100"><text:span text:style-name="Domyślna_20_czcionka_20_akapitu"><text:span text:style-name="T26">b) potwierdzającego kwalifikacje w zawodzie - szkoła branżowa,</text:span></text:span></text:p>
      <text:p text:style-name="P100"><text:span text:style-name="Domyślna_20_czcionka_20_akapitu"><text:span text:style-name="T26">c) maturalnego,</text:span></text:span></text:p>
      <text:p text:style-name="P101">7) umożliwienie dokonania świadomego wyboru dalszego kierunku kształcenia,</text:p>
      <text:p text:style-name="P101">8) pomoc w zdobyciu wiedzy i umiejętności niezbędnych do ukończenia szkoły.</text:p>
      <text:p text:style-name="P101"/>
      <text:p text:style-name="P11"><text:tab/>2. Powyższe, nadrzędne cele szkoła realizuje poprzez wykonywanie następujących zadań:</text:p>
      <text:p text:style-name="P102">1) zapewnienie uczniom możliwości uczestniczenia we właściwie zorganizowanym procesie dydaktycznym,</text:p>
      <text:p text:style-name="P102">2) stwarzanie możliwości korzystania z opieki pedagogicznej, psychologicznej, lekarskiej <text:line-break/>i specjalnych form pracy dydaktycznej,</text:p>
      <text:p text:style-name="P12">3) umożliwianie uczniom podtrzymania poczucia tożsamości narodowej i religijnej,</text:p>
      <text:list xml:id="list1528641624092933285" text:style-name="L2">
        <text:list-header>
          <text:p text:style-name="P184">4) umożliwianie rozwoju zainteresowań i zdolności uczniów poprzez prowadzenie zajęć<text:line-break/>w kołach zainteresowań oraz umożliwienie udziału w wydarzeniach kulturowych zarówno jako odbiorca i twórca kultury,</text:p>
        </text:list-header>
      </text:list>
      <text:p text:style-name="P102">5) nauczanie i rozwijanie samorządności uczniowskiej poprzez aktywność w pracach: samorządu uczniowskiego, drużyny harcerskiej, samorządu świetlicy,</text:p>
      <text:p text:style-name="P101">6) sprawowanie opieki nad uczniami podczas:</text:p>
      <text:p text:style-name="P100"><text:span text:style-name="Domyślna_20_czcionka_20_akapitu"><text:span text:style-name="T26">a) zajęć lekcyjnych przez 1 nauczyciela na oddział,</text:span></text:span></text:p>
      <text:p text:style-name="P100"><text:span text:style-name="Domyślna_20_czcionka_20_akapitu"><text:span text:style-name="T26">b) zajęć warsztatowych przez 1 nauczyciela na grupę warsztatową,</text:span></text:span></text:p>
      <text:p text:style-name="P102"><text:soft-page-break/>c) zajęć pozalekcyjnych,</text:p>
      <text:p text:style-name="P102">d) przerw - zgodnie z bieżącym harmonogramem dyżurów,</text:p>
      <text:p text:style-name="P102">e) zajęć w świetlicy,</text:p>
      <text:p text:style-name="P102">f) zajęć poza terenem szkoły, zgodnie z odrębnymi przepisami.</text:p>
      <text:p text:style-name="P102"/>
      <text:p text:style-name="P11"><text:tab/>3. W realizacji celów i zadań szkoły współuczestniczą zakłady pracy oraz rodzice uczniów, poprzez uczestniczenie w zebraniach klasowych, indywidualne kontakty <text:line-break/>z wychowawcą klasy i nauczycielami uczącymi oraz pracę w Radzie Rodziców.</text:p>
      <text:p text:style-name="P11"/>
      <text:p text:style-name="P11"><text:tab/>4. Szkoła branżowa kształci młodzież z niepełnosprawnością intelektualną w stopniu lekkim w zawodach robotniczych, zgodnych z klasyfikacją zawodów szkolnictwa branżowego oraz młodzież w normie intelektualnej z orzeczonymi niepełnosprawnościami, takimi jak autyzm <text:s/>i zespół Aspergera oraz innymi.</text:p>
      <text:p text:style-name="P11"/>
      <text:p text:style-name="P24"><text:span text:style-name="Domyślna_20_czcionka_20_akapitu"><text:span text:style-name="T26"><text:tab/>5. Szkoła przysposabiająca do pracy kształci uczniów z niepełnosprawnością intelektualną <text:s/>w stopniu umiarkowanym i znacznym w obszarach, do których program nauczania został zaakceptowany przez Radę Pedagogiczną i zatwierdzony przez Dyrektora szkoły. W ramach szkoły przysposabiającej do pracy również można tworzyć klasy dla uczniów z autyzmem.</text:span></text:span></text:p>
      <text:p text:style-name="P20"><text:span text:style-name="Domyślna_20_czcionka_20_akapitu"><text:span text:style-name="T26"/></text:span></text:p>
      <text:p text:style-name="P20"><text:span text:style-name="Domyślna_20_czcionka_20_akapitu"><text:span text:style-name="T24"><text:tab/>6. Liceum </text:span></text:span><text:span text:style-name="Domyślna_20_czcionka_20_akapitu"><text:span text:style-name="T26">kształci uczniów w normie intelektualnej z orzeczonymi niepełnosprawnościami, takimi jak autyzm i zespół Aspergera oraz innymi. </text:span></text:span></text:p>
      <text:p text:style-name="P20"><text:span text:style-name="Domyślna_20_czcionka_20_akapitu"><text:span text:style-name="T26"/></text:span></text:p>
      <text:p text:style-name="P22"><text:span text:style-name="Domyślna_20_czcionka_20_akapitu"><text:span text:style-name="T26"><text:tab/>7. </text:span></text:span><text:span text:style-name="Domyślna_20_czcionka_20_akapitu"><text:span text:style-name="T26">Dyrektor szkoły zgodnie z odrębnymi przepisami może wprowadzić inne zawody, <text:line-break/>w których szkoła będzie prowadzić kształcenie.</text:span></text:span></text:p>
      <text:p text:style-name="P22"><text:span text:style-name="Domyślna_20_czcionka_20_akapitu"><text:span text:style-name="T26"/></text:span></text:p>
      <text:p text:style-name="P23"><text:span text:style-name="Domyślna_20_czcionka_20_akapitu"><text:span text:style-name="T26"><text:tab/>8. Szczegółowe cele i zadania wychowawcze szkoły określa Szkolny Program Wychowawczo-Profilaktyczny.</text:span></text:span></text:p>
      <text:p text:style-name="P20"><text:span text:style-name="Domyślna_20_czcionka_20_akapitu"><text:span text:style-name="T26"/></text:span></text:p>
      <text:p text:style-name="P20"><text:span text:style-name="Domyślna_20_czcionka_20_akapitu"><text:span text:style-name="T26"/></text:span></text:p>
      <text:p text:style-name="P20"><text:span text:style-name="Domyślna_20_czcionka_20_akapitu"><text:span text:style-name="T26"/></text:span></text:p>
      <text:p text:style-name="P20"><text:span text:style-name="Domyślna_20_czcionka_20_akapitu"><text:span text:style-name="T26"/></text:span></text:p>
      <text:p text:style-name="P20"><text:span text:style-name="Domyślna_20_czcionka_20_akapitu"><text:span text:style-name="T26"/></text:span></text:p>
      <text:p text:style-name="P20"><text:span text:style-name="Domyślna_20_czcionka_20_akapitu"><text:span text:style-name="T26"/></text:span></text:p>
      <text:p text:style-name="P20"><text:span text:style-name="Domyślna_20_czcionka_20_akapitu"><text:span text:style-name="T26"/></text:span></text:p>
      <text:p text:style-name="P11"><text:soft-page-break/>Rozdział III. <text:bookmark text:name="Organy"/>Organy szkoły i stanowiska kierownicze</text:p>
      <text:p text:style-name="P11"/>
      <text:p text:style-name="P27">§ 6</text:p>
      <text:p text:style-name="P27"/>
      <text:p text:style-name="P11"><text:tab/>1. Organami szkoły są:</text:p>
      <text:p text:style-name="P101">1) Dyrektor Szkoły,</text:p>
      <text:p text:style-name="P101">2) Rada Pedagogiczna,</text:p>
      <text:p text:style-name="P101">3) Rada Rodziców,</text:p>
      <text:p text:style-name="P101">4) Samorząd Uczniowski.</text:p>
      <text:p text:style-name="P15">Dyrektor szkoły</text:p>
      <text:p text:style-name="P11"><text:tab/>2. Szkołą kieruje Dyrektor Szkoły, powoływany i odwoływany przez organ prowadzący szkołę na podstawie odrębnych przepisów.</text:p>
      <text:p text:style-name="P11"/>
      <text:p text:style-name="P11"><text:tab/>3. Dyrektor Szkoły w szczególności:</text:p>
      <text:p text:style-name="P102">1) kieruje bieżącą działalnością dydaktyczno- wychowawczą szkoły oraz reprezentuje ją na zewnątrz,</text:p>
      <text:p text:style-name="P102">2) sprawuje nadzór pedagogiczny w stosunku do nauczycieli zatrudnionych w szkole,</text:p>
      <text:p text:style-name="P102">3) realizuje uchwały Rady Pedagogicznej podjęte w ramach jej kompetencji stanowiących,</text:p>
      <text:p text:style-name="P101">4) kieruje pracami Rady Pedagogicznej jako jej przewodniczący,</text:p>
      <text:p text:style-name="P102">5) dysponuje środkami określonymi w planie finansowym szkoły, zaopiniowanym przez Radę Pedagogiczną i ponosi odpowiedzialność za ich prawidłowe wykorzystanie,</text:p>
      <text:p text:style-name="P102">6) sprawuje opiekę nad uczniami oraz stwarza warunki ich harmonijnego rozwoju psychofizycznego poprzez:</text:p>
      <text:p text:style-name="P102">a) aktywne działania prozdrowotne,</text:p>
      <text:p text:style-name="P102">b) inne działania, jak np. dbałość o zainstalowanie oraz aktualizację w szkolnych pracowniach komputerowych programów, które chronią młodego człowieka przed treściami szkodliwymi dla jego prawidłowego rozwoju,</text:p>
      <text:p text:style-name="P11">7) odpowiada za realizację zaleceń, wynikających z orzeczenia o potrzebie kształcenia specjalnego ucznia,</text:p>
      <text:p text:style-name="P101">8) organizuje administracyjną, finansową i gospodarczą obsługę szkoły,</text:p>
      <text:p text:style-name="P101">9) w terminie 30 dni od otrzymania zaleceń od wizytatora lub kuratora oświaty jest <text:s/>zobowiązany powiadomić:</text:p>
      <text:p text:style-name="P101">a) <text:s/>organ sprawujący nadzór pedagogiczny o sposobie realizacji zaleceń,</text:p>
      <text:p text:style-name="P101">b) organ prowadzący szkołę o otrzymanych zaleceniach oraz o sposobie ich realizacji.</text:p>
      <text:p text:style-name="P101">10) po nowelizacji statutu opracowuje i publikuje tekst ujednolicony statutu szkoły.</text:p>
      <text:p text:style-name="P101"><text:soft-page-break/></text:p>
      <text:p text:style-name="P11"><text:tab/>4. Dyrektor Szkoły jest kierownikiem zakładu pracy dla zatrudnionych w szkole nauczycieli i pracowników nie będących nauczycielami.</text:p>
      <text:p text:style-name="P11"/>
      <text:p text:style-name="P11"><text:tab/>5. Dyrektor Szkoły w szczególności decyduje w sprawach:</text:p>
      <text:p text:style-name="P101">1) zatrudniania i zwalniania nauczycieli oraz innych pracowników szkoły,</text:p>
      <text:p text:style-name="P102">2) przyznawania nagród oraz wymierzania kar porządkowych nauczycielom i innym pracownikom szkoły,</text:p>
      <text:p text:style-name="P102">3) występowania z wnioskami, po zasięgnięciu opinii związków zawodowych, Rady Pedagogicznej w sprawach odznaczeń, nagród i innych wyróżnień dla nauczycieli oraz pozostałych pracowników szkoły.</text:p>
      <text:p text:style-name="P102"/>
      <text:p text:style-name="P102"><text:tab/>6. Dyrektor Szkoły w wykonywaniu swoich zadań współpracuje z Radą Pedagogiczną, Samorządem Uczniowskim i Radą Rodziców.</text:p>
      <text:p text:style-name="P36"><text:span text:style-name="Domyślna_20_czcionka_20_akapitu"><text:span text:style-name="T3"><text:tab/></text:span></text:span></text:p>
      <text:p text:style-name="P100"><text:span text:style-name="Domyślna_20_czcionka_20_akapitu"><text:span text:style-name="T3"><text:tab/></text:span></text:span><text:span text:style-name="Domyślna_20_czcionka_20_akapitu"><text:span text:style-name="T25">7. </text:span></text:span><text:span text:style-name="Domyślna_20_czcionka_20_akapitu"><text:span text:style-name="T26">W szkole utworzone są, za zgodą organu prowadzącego, stanowiska dwóch wicedyrektorów.</text:span></text:span></text:p>
      <text:p text:style-name="P100"><text:span text:style-name="Domyślna_20_czcionka_20_akapitu"><text:span text:style-name="T26"/></text:span></text:p>
      <text:p text:style-name="P102"><text:tab/>8. Zakres obowiązków pracowników zatrudnionych na stanowiskach kierowniczych ustala Dyrektor Szkoły, biorąc pod uwagę bezpieczeństwo uczniów oraz prawidłowy przebieg procesu dydaktycznego- wychowawczego. Każdy z w/w pracowników otrzymuje zakres swoich obowiązków na piśmie.</text:p>
      <text:p text:style-name="P15"/>
      <text:p text:style-name="P15">Rada Pedagogiczna</text:p>
      <text:p text:style-name="P20"><text:span text:style-name="Domyślna_20_czcionka_20_akapitu"><text:span text:style-name="T26"><text:tab/>9. Do kompetencji stanowiących Rady Pedagogicznej należą:</text:span></text:span></text:p>
      <text:p text:style-name="P101">1) zatwierdzanie planów pracy szkoły,</text:p>
      <text:p text:style-name="P101">2) zatwierdzanie wyników klasyfikacji i promocji uczniów,</text:p>
      <text:p text:style-name="P102">3) podejmowanie uchwał w sprawach innowacji i eksperymentów pedagogicznych,</text:p>
      <text:p text:style-name="P101">4) ustalanie organizacji doskonalenia zawodowego nauczycieli,</text:p>
      <text:p text:style-name="P101">5) podejmowanie uchwał w sprawach dotyczących skreślenia z listy uczniów,</text:p>
      <text:p text:style-name="P101">6) uchwalanie statutu szkoły,</text:p>
      <text:p text:style-name="P102">7) <text:s/>zatwierdzanie szkolnego zestawu programów i podręczników,</text:p>
      <text:p text:style-name="P102">8) ustalenie sposobu wykorzystania wyników nadzoru pedagogicznego, w tym sprawowanego nad szkołą przez organ sprawujący nadzór pedagogiczny, w celu doskonalenia pracy szkoły.</text:p>
      <text:p text:style-name="P102"/>
      <text:p text:style-name="P20"><text:soft-page-break/><text:span text:style-name="Domyślna_20_czcionka_20_akapitu"><text:span text:style-name="T26"><text:tab/>10. Rada Pedagogiczna opiniuje w szczególności:</text:span></text:span></text:p>
      <text:p text:style-name="P102">1) organizację pracy szkoły, w tym zwłaszcza tygodniowy rozkład zajęć lekcyjnych<text:line-break/>i pozalekcyjnych,</text:p>
      <text:p text:style-name="P101">2) projekt planu finansowego szkoły,</text:p>
      <text:p text:style-name="P102">3) wnioski Dyrektora Szkoły o przyznanie nauczycielom odznaczeń, nagród i wyróżnień,</text:p>
      <text:p text:style-name="P102">4) propozycje Dyrektora Szkoły w sprawach przyznania nauczycielom stałych prac i zajęć <text:line-break/>w ramach wynagrodzenia zasadniczego oraz dodatkowo płatnych zajęć dydaktycznych, wychowawczych i opiekuńczych,</text:p>
      <text:p text:style-name="P102">5) opiniuje szczegółowe warunki realizacji projektu edukacyjnego w gimnazjum.</text:p>
      <text:p text:style-name="P102"/>
      <text:p text:style-name="P20"><text:span text:style-name="Domyślna_20_czcionka_20_akapitu"><text:span text:style-name="T26"><text:tab/>11. Rada Pedagogiczna ustala szczegółowy regulamin swojej działalności.</text:span></text:span></text:p>
      <text:p text:style-name="P20"><text:span text:style-name="Domyślna_20_czcionka_20_akapitu"><text:span text:style-name="T26"/></text:span></text:p>
      <text:p text:style-name="P11"><text:tab/>12. Zebrania Rady Pedagogicznej są protokołowane.</text:p>
      <text:p text:style-name="P15"/>
      <text:p text:style-name="P15">Rada Rodziców</text:p>
      <text:p text:style-name="P11"><text:tab/>13. Rada Rodziców pracuje zgodnie z ustalonym przez siebie regulaminem.</text:p>
      <text:p text:style-name="P11"/>
      <text:p text:style-name="P102"><text:tab/>14. Rada Rodziców może występować do Rady Pedagogicznej i Dyrektora Szkoły <text:line-break/>z wnioskami i opiniami dotyczącymi wszystkich spraw szkoły.</text:p>
      <text:p text:style-name="P102"/>
      <text:p text:style-name="P102"><text:tab/>15. W celu wspierania działalności statutowej szkoły Rada Rodziców może gromadzić fundusze z dobrowolnych składek rodziców oraz innych źródeł.</text:p>
      <text:p text:style-name="P102"/>
      <text:p text:style-name="P11"><text:tab/>16. Zasady wydatkowania funduszy Rady Rodziców określa jej regulamin.</text:p>
      <text:p text:style-name="P15"/>
      <text:p text:style-name="P15">Samorząd Uczniowski</text:p>
      <text:p text:style-name="P11"><text:tab/>17. Samorząd Uczniowski tworzą uczniowie szkoły.</text:p>
      <text:p text:style-name="P11"/>
      <text:p text:style-name="P102"><text:tab/>18. Zasady wybierania i działania Samorządu Uczniowskiego określa regulamin uchwalony przez uczniów.</text:p>
      <text:p text:style-name="P102"/>
      <text:p text:style-name="P102"><text:tab/>19. Samorząd Uczniowski może przedstawić Dyrektorowi Szkoły, Radzie Pedagogicznej oraz Radzie Rodziców wnioski i opinie dotyczące realizacji podstawowych praw uczniów, w szczególności takich jak:</text:p>
      <text:p text:style-name="P102"><text:soft-page-break/>1) prawo do zapoznania z programem nauczania, jego celami, treściami i stawianymi przez nauczycieli wymaganiami,</text:p>
      <text:p text:style-name="P101">2) prawo do jawnej i umotywowanej oceny postępów w nauce i zachowaniu,</text:p>
      <text:p text:style-name="P102">3) prawo do organizowania życia szkolnego, właściwych proporcji między wysiłkiem szkolnym a możliwościami rozwijania własnych zainteresowań,</text:p>
      <text:p text:style-name="P101">4) prawo do organizowania działalności kulturalnej, rozrywki i sportu.</text:p>
      <text:p text:style-name="P27">§ 7</text:p>
      <text:p text:style-name="P27"/>
      <text:p text:style-name="P37"><text:tab/>1. Każdy z wymienionych w organów szkoły ma prawo do swobodnego działania </text:p>
      <text:p text:style-name="P102">i podejmowania decyzji w ramach własnych kompetencji.</text:p>
      <text:p text:style-name="P37"/>
      <text:p text:style-name="P11"><text:tab/>2. Regulaminy organów szkoły nie mogą być sprzeczne ze statutem szkoły.</text:p>
      <text:p text:style-name="P11"/>
      <text:p text:style-name="P11"><text:tab/>3. Organy szkoły są zobowiązane do wzajemnego respektowania przyznanych kompetencji i uprawnień, informowania się o planowanych działaniach oraz podjętych decyzjach. Za wymianę informacji oraz organizację spotkań odpowiada Dyrektor Szkoły.</text:p>
      <text:p text:style-name="P11"/>
      <text:p text:style-name="P11"><text:tab/>4. Wszelkie sytuacje konfliktowe wewnątrz szkoły rozstrzyga na wniosek zainteresowanego lub stron Dyrektor Szkoły po konsultacji odpowiednio z: Radą Pedagogiczną, Samorządem Uczniowskim lub Radą Rodziców. Każdy wniosek musi być rozpatrzony, a decyzja podjęta nie później niż w ciągu jednego tygodnia.</text:p>
      <text:p text:style-name="P11"/>
      <text:p text:style-name="P11"><text:tab/>5. W sprawach spornych między organami szkoły decyzję ostateczną wydaje:</text:p>
      <text:p text:style-name="P102">1) w odniesieniu do regulaminu Rady Pedagogicznej i Rady Rodziców- Dyrektor Szkoły,</text:p>
      <text:p text:style-name="P102">2) w odniesieniu do pozostałych regulaminów- Dyrektor Szkoły po zasięgnięciu opinii Rady Pedagogicznej,</text:p>
      <text:p text:style-name="P102">3) spory kompetencyjne pomiędzy organami szkoły, o ile mediacje dwustronne nie przyniosą porozumienia w postępowaniu wstępnym, obligatoryjnie rozstrzygane są w formie decyzji przez:</text:p>
      <text:p text:style-name="P102">a) organ nadzorujący- między Dyrektorem Szkoły a Radą Pedagogiczną,</text:p>
      <text:p text:style-name="P102">b) Radę Pedagogiczną- między Dyrektorem a Radą Rodziców lub Samorządem Uczniowskim.</text:p>
      <text:p text:style-name="P11"/>
      <text:p text:style-name="P11"/>
      <text:p text:style-name="P11"/>
      <text:p text:style-name="P11"><text:soft-page-break/>Rozdział IV. <text:bookmark text:name="Organizacja"/>Organizacja nauczania i wychowania w szkole</text:p>
      <text:p text:style-name="P9"/>
      <text:p text:style-name="P9">§ 8</text:p>
      <text:p text:style-name="P9"/>
      <text:p text:style-name="P11"><text:tab/>1. Nauka w każdej ze szkół trwa 3 lata. Istnieje możliwość jednorazowego wydłużenia etapu edukacyjnego w ostatnim roku nauki.</text:p>
      <text:p text:style-name="P11"><text:tab/></text:p>
      <text:p text:style-name="P11"><text:tab/>2. Organizację każdego roku szkolnego opiera się na arkuszu organizacyjnym, który jest wdrażany po pozytywnym zaopiniowaniu przez organ prowadzący szkołę oraz organ nadzorujący czyli Śląskie Kuratorium Oświaty.</text:p>
      <text:p text:style-name="P11"/>
      <text:p text:style-name="P11"><text:tab/>3. Podstawową jednostką organizacyjną szkoły jest oddział złożony z uczniów, którzy <text:line-break/>w jednorocznym kursie nauki uczą się wszystkich obowiązkowych zajęć edukacyjnych, określonych szkolnym planem nauczania.</text:p>
      <text:p text:style-name="P27"><text:line-break/> <text:s text:c="11"/>§ 9</text:p>
      <text:p text:style-name="P27"/>
      <text:p text:style-name="P11"><text:tab/>1. Szkoła branżowa kształci w zawodach zgodnych z odrębnymi przepisami oraz uwzględniającymi wskazania lekarskie dla uczniów.</text:p>
      <text:p text:style-name="P11"/>
      <text:p text:style-name="P11"><text:s/><text:tab/>2. Szkoła branżowa może organizować oddziały wielozawodowe.</text:p>
      <text:p text:style-name="P11"/>
      <text:p text:style-name="P11"><text:tab/>3. W uzasadnionych przypadkach poszczególne zajęcia edukacyjne, w ramach kształcenia zawodowego, mogą być prowadzone na terenie innych jednostek organizacyjnych.</text:p>
      <text:p text:style-name="P27"/>
      <text:p text:style-name="P27">§ 10</text:p>
      <text:p text:style-name="P27"/>
      <text:p text:style-name="P11"><text:tab/>1. W Szkole Specjalnej <text:s/>Przysposabiającej <text:s/>do Pracy prowadzi się zajęcia w ramach kształcenia ogólnego, stanowiące realizację podstawy programowej kształcenia ogólnego dla uczniów z niepełnosprawnością intelektualną w stopniu umiarkowanym i znacznym oraz zajęcia przysposabiające do pracy.</text:p>
      <text:p text:style-name="P11"/>
      <text:p text:style-name="P11"><text:soft-page-break/><text:tab/>2. Program przysposobienia do pracy opracowuje nauczyciel, z uwzględnieniem wybranych treści kształcenia zawartych w podstawie programowej kształcenia w określonym zawodzie lub tworząc program autorski.</text:p>
      <text:p text:style-name="P11"/>
      <text:p text:style-name="P20"><text:span text:style-name="Domyślna_20_czcionka_20_akapitu"><text:span text:style-name="T26"><text:tab/>3. <text:s/>Przysposobienie do pracy jest realizowane na terenie szkoły.</text:span></text:span></text:p>
      <text:p text:style-name="P27"/>
      <text:p text:style-name="P27">§ 11</text:p>
      <text:p text:style-name="P27"/>
      <text:p text:style-name="P11"><text:tab/>1. Liczba uczniów w oddziałach szkoły branżowej dla uczniów z niepełnosprawnością intelektualną w stopniu lekkim powinna wynosić do 16.</text:p>
      <text:p text:style-name="P11"/>
      <text:p text:style-name="P11"><text:tab/>2. Liczba uczniów w oddziale szkoły specjalnej przysposabiającej do pracy powinna wynosić od 6 do 8.</text:p>
      <text:p text:style-name="P11"/>
      <text:p text:style-name="P11"><text:tab/>3. Liczba uczniów w oddziałach dla uczniów z autyzmem lub ze sprzężeniami powinna wynosić do 4 niezależnie od typu szkoły.</text:p>
      <text:p text:style-name="P11"/>
      <text:p text:style-name="P11"><text:tab/>4. Liczba uczniów w oddziale gimnazjalnych wynosi:</text:p>
      <text:p text:style-name="P102">1) <text:s/>dla uczniów z niepełnosprawnością intelektualną w stopniu lekkim- <text:s/>do 16,</text:p>
      <text:p text:style-name="P102">2) dla uczniów z niepełnosprawnością intelektualną w stopniu umiarkowanym i znacznym- <text:line-break/>do 6. <text:s/></text:p>
      <text:p text:style-name="P102"/>
      <text:p text:style-name="P11"><text:tab/>5. W przypadku, gdy u co najmniej jednego ucznia w oddziale szkoły branżowej, przysposabiającej oraz gimnazjum występują niepełnosprawności sprzężone, liczbę uczniów w oddziale można obniżyć o 2.</text:p>
      <text:p text:style-name="P11"/>
      <text:p text:style-name="P11"><text:tab/>6. W uzasadnionych przypadkach, za zgodą organu prowadzącego, liczba uczniów <text:line-break/>w oddziałach szkoły specjalnej <text:s/>może być niższa.</text:p>
      <text:p text:style-name="P11"/>
      <text:p text:style-name="P27">§ 12</text:p>
      <text:p text:style-name="P27"/>
      <text:p text:style-name="P11"><text:tab/>1. Szkoła może prowadzić działalność dydaktyczno- wychowawczą w następujących formach:</text:p>
      <text:p text:style-name="P101">1)obowiązkowe zajęcia edukacyjne, do których zalicza się:</text:p>
      <text:p text:style-name="P99"><text:span text:style-name="Domyślna_20_czcionka_20_akapitu"><text:span text:style-name="T26">a) zajęcia edukacyjne z zakresu kształcenia ogólnego,</text:span></text:span></text:p>
      <text:p text:style-name="P99"><text:soft-page-break/><text:span text:style-name="Domyślna_20_czcionka_20_akapitu"><text:span text:style-name="T26">b) zajęcia edukacyjne z zakresu kształcenia zawodowego, w tym praktyczną </text:span></text:span><text:span text:style-name="T26">naukę zawodu.</text:span></text:p>
      <text:p text:style-name="P101">2) zajęcia rewalidacyjne:</text:p>
      <text:p text:style-name="P101">a) usprawniająco–rehabilitacyjne,</text:p>
      <text:list xml:id="list9101041457910027174" text:style-name="L3">
        <text:list-header>
          <text:p text:style-name="P196">b) zajęcia specjalistyczne: korekcyjno- kompensacyjne, logopedyczne, <text:s text:c="4"/></text:p>
          <text:p text:style-name="P196">c) socjoterapeutyczne oraz inne zajęcia charakterze terapeutycznym.</text:p>
        </text:list-header>
      </text:list>
      <text:p text:style-name="P101">3) zajęcia psychoedukacyjne dla uczniów i rodziców,</text:p>
      <text:p text:style-name="P101">4) porady, konsultacje i warsztaty dla uczniów, rodziców oraz nauczycieli,</text:p>
      <text:p text:style-name="P99"><text:span text:style-name="Domyślna_20_czcionka_20_akapitu"><text:span text:style-name="T26">5) zajęcia pozalekcyjne w formie kół zainteresowań i działalności w organizacjach młodzieżowych.</text:span></text:span></text:p>
      <text:p text:style-name="P27"/>
      <text:p text:style-name="P27">§ 13</text:p>
      <text:p text:style-name="P27"/>
      <text:p text:style-name="P11"><text:tab/>1. Zajęcia dydaktyczne prowadzone są w systemie klasowo- lekcyjnym, gdzie godzina lekcyjna trwa 45 minut. Zajęcia rewalidacyjne trwają 60 minut.</text:p>
      <text:p text:style-name="P11"/>
      <text:p text:style-name="P20"><text:span text:style-name="Domyślna_20_czcionka_20_akapitu"><text:span text:style-name="T26"><text:tab/>2. Kształcenie ogólne obejmuje nauczanie przedmiotów ogólnokształcących zgodnych z właściwym ramowym planem nauczania.</text:span></text:span></text:p>
      <text:p text:style-name="P20"><text:span text:style-name="Domyślna_20_czcionka_20_akapitu"><text:span text:style-name="T26"/></text:span></text:p>
      <text:p text:style-name="P20"><text:span text:style-name="Domyślna_20_czcionka_20_akapitu"><text:span text:style-name="T26"><text:tab/>3. Kształcenie zawodowe obejmuje nauczanie teoretycznych przedmiotów zawodowych właściwych dla danego zawodu oraz praktyczną naukę zawodu.</text:span></text:span></text:p>
      <text:p text:style-name="P20"><text:span text:style-name="Domyślna_20_czcionka_20_akapitu"><text:span text:style-name="T26"/></text:span></text:p>
      <text:p text:style-name="P11"><text:tab/>4. Niektóre zajęcia obowiązkowe mogą być realizowane poza systemem klasowo- lekcyjnym, jeżeli treści tych zajęć przyczyniają się do wzbogacenia treści i metod dydaktycznych <text:s/>np. wycieczki przedmiotowe, tematyczne, krajoznawcze.</text:p>
      <text:p text:style-name="P11"/>
      <text:p text:style-name="P11"><text:tab/>5. <text:bookmark-start text:name="OLE_LINK1"/><text:bookmark-start text:name="OLE_LINK2"/>Niektóre obowiązkowe zajęcia edukacyjne, w szczególności zajęcia praktyczne oraz koła zainteresowań i inne zajęcia nadobowiązkowe, mogą być prowadzone w grupach oddziałowych, międzyoddziałowych i międzyszkolnych.<text:bookmark-end text:name="OLE_LINK1"/><text:bookmark-end text:name="OLE_LINK2"/></text:p>
      <text:p text:style-name="P11"/>
      <text:p text:style-name="P20"><text:span text:style-name="Domyślna_20_czcionka_20_akapitu"><text:span text:style-name="T26"><text:tab/>6. Szkoła realizuje programy nauczania dopuszczone do użytku szkolnego na podstawie odrębnych przepisów.</text:span></text:span></text:p>
      <text:p text:style-name="P20"><text:span text:style-name="Domyślna_20_czcionka_20_akapitu"><text:span text:style-name="T26"/></text:span></text:p>
      <text:p text:style-name="P11"><text:tab/>7. Formami działalności dydaktyczno- wychowawczej są także zajęcia edukacyjne:</text:p>
      <text:p text:style-name="P20"><text:span text:style-name="Domyślna_20_czcionka_20_akapitu"><text:span text:style-name="T26">1) religia/etyka,</text:span></text:span></text:p>
      <text:p text:style-name="P20"><text:span text:style-name="Domyślna_20_czcionka_20_akapitu"><text:span text:style-name="T26">2) wychowanie do życia w rodzinie,</text:span></text:span></text:p>
      <text:p text:style-name="P20"><text:soft-page-break/><text:span text:style-name="Domyślna_20_czcionka_20_akapitu"><text:span text:style-name="T26">3) nauka języka, historii i kultury mniejszości narodowej.</text:span></text:span></text:p>
      <text:p text:style-name="P20"><text:span text:style-name="Domyślna_20_czcionka_20_akapitu"><text:span text:style-name="T2"/></text:span></text:p>
      <text:p text:style-name="P2"><text:tab/>8<text:span text:style-name="T39">. Doradztwo zawodowe </text:span></text:p>
      <text:p text:style-name="P14">Organizacja wewnątrzszkolnego systemu doradztwa zawodowego</text:p>
      <text:p text:style-name="P5"><text:tab/>1. W szkole działa system doradztwa zawodowego poprzez:</text:p>
      <text:p text:style-name="P5">1) wyznaczenie przez dyrektora szkoły koordynatora doradztwa zawodowego,</text:p>
      <text:p text:style-name="P5">2) organizowanie przez całą kadrę pedagogiczną, w tym doradcę zawodowego działań na rzecz rozwoju zawodowego gwarantujących uczniom i ich rodzicom wszechstronne wsparcie w procesie decyzyjnym wyboru szkoły i kierunku kształcenia,</text:p>
      <text:p text:style-name="P5">3) udzielanie wsparcie w ramach pomocy psychologiczno- pedagogicznej w zakresie doradztwa zawodowego,</text:p>
      <text:p text:style-name="P5">4) współpracę z poradnią, urzędem pracy, pracodawcami w zakresie doradztwa zawodowego.</text:p>
      <text:p text:style-name="P5"/>
      <text:p text:style-name="P6"><text:tab/>2. Celem doradztwa zawodowego jest:</text:p>
      <text:p text:style-name="P6">1) przygotowanie uczniów do podjęcia decyzji o dalszym kształceniu i przyszłej aktywności zawodowej,</text:p>
      <text:p text:style-name="P6">2) wyposażenie uczniów w umiejętności służące podejmowaniu właściwych decyzji życiowych,</text:p>
      <text:p text:style-name="P6">3) pomoc w określaniu predyspozycji i zainteresowań uczniów, </text:p>
      <text:p text:style-name="P6">4) przygotowanie rodziców do efektywnego wspierania uczniów w podejmowaniu decyzji zawodowych,</text:p>
      <text:p text:style-name="P6">5) współpraca z przedstawicielami poszczególnych grup zawodowych i instytucji wspierających poszukiwanie zatrudnienia, <text:s/></text:p>
      <text:p text:style-name="P6">6) organizacja wycieczek do zakładów pracy oraz spotkań z przedstawicielami różnych zawodów. </text:p>
      <text:p text:style-name="P6"/>
      <text:p text:style-name="P7"><text:tab/>3. Formą realizowania w szkole doradztwa zawodowego jest:</text:p>
      <text:p text:style-name="P7">1) udział uczniów Branżowej Szkoły I Stopnia Specjalnej w zajęciach doradztwa zawodowego w wymiarze 10 godzin na każdy rok szkolny,</text:p>
      <text:p text:style-name="P7">2) udział uczniów pozostałych oddziałów w zajęciach usprawniających aktywność zawodową na rynku pracy w ramach rewalidacji.</text:p>
      <text:list xml:id="list1443629713089470496" text:style-name="L4">
        <text:list-header>
          <text:p text:style-name="P160"/>
        </text:list-header>
      </text:list>
      <text:p text:style-name="P27"/>
      <text:p text:style-name="P27"/>
      <text:p text:style-name="P27"/>
      <text:p text:style-name="P27"><text:soft-page-break/>§ 14</text:p>
      <text:p text:style-name="P27"/>
      <text:p text:style-name="P20"><text:span text:style-name="Domyślna_20_czcionka_20_akapitu"><text:span text:style-name="T26"><text:tab/>1. Praktyczna nauka zawodu odbywa się w: zakładach pracy, Centrum Kształcenia Praktycznego lub szkole.</text:span></text:span></text:p>
      <text:p text:style-name="P20"><text:span text:style-name="Domyślna_20_czcionka_20_akapitu"><text:span text:style-name="T26"/></text:span></text:p>
      <text:p text:style-name="P20"><text:span text:style-name="Domyślna_20_czcionka_20_akapitu"><text:span text:style-name="T26"><text:tab/>2. Zasady organizowania i finansowania praktycznej nauki zawodu, obowiązki i prawa uczniów odbywających praktyczną naukę zawodu, a także obowiązki i prawa podmiotów organizujących dla uczniów praktyczna naukę zawodu określają odrębne przepisy.</text:span></text:span></text:p>
      <text:p text:style-name="P11"><text:tab/>3. Uczeń, będący młodocianym pracownikiem, podlega przepisom wynikającym <text:line-break/>z zawartej umowy o pracę, zgodnej z Kodeksem Pracy.</text:p>
      <text:p text:style-name="P35"/>
      <text:p text:style-name="P27">§ 15</text:p>
      <text:p text:style-name="P27"/>
      <text:p text:style-name="P11"><text:tab/>1. Biblioteka szkolna jest pracownią szkolną, służącą realizacji potrzeb<text:line-break/>i zainteresowań uczniów, zadań dydaktyczno- wychowawczych szkoły, doskonaleniu warsztatu pracy nauczyciela, popularyzowaniu wiedzy pedagogicznej wśród rodziców oraz<text:line-break/>w miarę możliwości, wiedzy o regionie.</text:p>
      <text:p text:style-name="P11"/>
      <text:p text:style-name="P11"><text:tab/>2. Z biblioteki szkolnej mogą korzystać uczniowie, nauczyciele i inni pracownicy szkoły oraz rodzice.</text:p>
      <text:p text:style-name="P11"/>
      <text:p text:style-name="P11"><text:tab/>3. Pomieszczenia biblioteki szkolnej umożliwiają gromadzenie i opracowywanie zbiorów, korzystanie z tych zbiorów, a także prowadzenie przysposobienia czytelniczo- informacyjnego uczniów w grupach bądź oddziałach.</text:p>
      <text:p text:style-name="P11"/>
      <text:p text:style-name="P11"><text:tab/>4. Godziny pracy biblioteki szkolnej umożliwiają dostęp do jej zbiorów zarówno podczas zajęć lekcyjnych jak i po ich zakończeniu. Młodzież oczekująca na transport może przebywać <text:s/>w czytelni i korzystać z zasobów bibliotecznych oraz z dostępu do Internetu.</text:p>
      <text:p text:style-name="P11"/>
      <text:p text:style-name="P11"><text:tab/>5. Nauczyciel bibliotekarz realizując swoje zadania, w szczególności:</text:p>
      <text:p text:style-name="P102">1) gromadzi, zgodnie z potrzebami czytelników, zbiory biblioteki, dokonując ich ewidencji oraz opracowania bibliotecznego,</text:p>
      <text:p text:style-name="P102">2) gromadzi czasopisma popularnonaukowe, pedagogiczne, środki audiowizualne,</text:p>
      <text:p text:style-name="P101">3) udostępnia zbiory biblioteki w formie wypożyczeń,</text:p>
      <text:p text:style-name="P99"><text:soft-page-break/><text:span text:style-name="Domyślna_20_czcionka_20_akapitu"><text:span text:style-name="T26">4) rozbudza i rozwija potrzeby czytelnicze uczniów np. organizując konkursy, spotkania <text:line-break/>z pisarzami itp.,</text:span></text:span></text:p>
      <text:p text:style-name="P101">5) udziela pomocy nauczycielom w ich pracy dydaktycznej,</text:p>
      <text:p text:style-name="P101">6) przeprowadza analizy stanu czytelnictwa,</text:p>
      <text:p text:style-name="P101">7) systematycznie zabezpiecza zbiory przed zbyt szybkim zużyciem,</text:p>
      <text:p text:style-name="P101">8) współuczestniczy w realizacji zadań dydaktycznych, wychowawczych i opiekuńczych szkoły poprzez: współorganizację imprez szkolnych takich jak np. tydzień regionalny, tydzień europejski oraz wycieczek tematycznych, a także wdrażanie uczniów do wartościowego spędzania wolnego czasu podczas oczekiwania na transport.</text:p>
      <text:p text:style-name="P131"><text:tab/>6. Biblioteka szkolna współpracuje z rodzicami na zasadach partnerstwa, <text:line-break/>a w szczególności poprzez:</text:p>
      <text:p text:style-name="P131">1) zapraszanie na wystawy, przedstawienia i wszelkie imprezy przygotowywane przez bibliotekę,</text:p>
      <text:p text:style-name="P131">2) informowanie o aktywności czytelniczej dzieci, </text:p>
      <text:p text:style-name="P131">3) udzielanie informacji o stanie zasobów bibliotecznych. </text:p>
      <text:p text:style-name="P131"/>
      <text:p text:style-name="P131"><text:tab/>7. Biblioteka szkolna współpracuje z innymi bibliotekami i instytucjami kultury: </text:p>
      <text:p text:style-name="P131">1) aktywnie współuczestnicząc w organizowaniu różnorodnych działań na rzecz czytelnictwa i kultury, </text:p>
      <text:p text:style-name="P131">2) współuczestnicząc w organizacji imprez w innych bibliotekach bądź ośrodkach informacji. </text:p>
      <text:p text:style-name="P135"/>
      <text:p text:style-name="P27">§ 16</text:p>
      <text:p text:style-name="P27"/>
      <text:p text:style-name="P11"><text:tab/>1. Szkoła umożliwia uczniom korzystanie z płatnych obiadów.</text:p>
      <text:p text:style-name="P27"/>
      <text:p text:style-name="P27">§ 17</text:p>
      <text:p text:style-name="P27"/>
      <text:p text:style-name="P11"><text:tab/>1. W szkole funkcjonuje świetlica szkolna. W celu zapewnienia opieki dla młodzieży dojeżdżającej godziny pracy wychowawców świetlicy dostosowuje się do potrzeb młodzieży.</text:p>
      <text:p text:style-name="P11"/>
      <text:p text:style-name="P27">§ 18</text:p>
      <text:p text:style-name="P27"/>
      <text:p text:style-name="P20"><text:span text:style-name="Domyślna_20_czcionka_20_akapitu"><text:span text:style-name="T26"><text:tab/>1. Szczegółową organizację nauczania, wychowania i opieki w danym roku szkolnym określa arkusz organizacji szkoły, opracowany przez Dyrektora Szkoły najpóźniej do 30 </text:span></text:span><text:soft-page-break/><text:span text:style-name="Domyślna_20_czcionka_20_akapitu"><text:span text:style-name="T26">kwietnia każdego roku, z uwzględnieniem szkolnego planu nauczania, o którym mowa <text:line-break/>w przepisach w sprawie ramowych planów nauczania oraz planu finansowego szkoły.</text:span></text:span></text:p>
      <text:p text:style-name="P20"><text:span text:style-name="Domyślna_20_czcionka_20_akapitu"><text:span text:style-name="T26"/></text:span></text:p>
      <text:p text:style-name="P11"><text:tab/>2. W arkuszu organizacji szkoły zamieszcza się w szczególności: liczbę pracowników szkoły, w tym liczbę pracowników zajmujących stanowiska kierownicze, ogólną liczbę godzin przedmiotów i innych obowiązkowych zajęć edukacyjnych, liczbę godzin zajęć nadobowiązkowych, w tym kół zainteresowań i innych zajęć pozalekcyjnych, finansowanych ze środków przydzielonych przez organ prowadzący szkołę, oraz liczbę godzin zajęć prowadzonych przez poszczególnych nauczycieli.</text:p>
      <text:p text:style-name="P11"/>
      <text:p text:style-name="P11"><text:tab/>3. Na podstawie zatwierdzonego arkusza organizacji szkoły Dyrektor Szkoły, <text:line-break/>z uwzględnieniem zasad ochrony zdrowia i higieny pracy, ustala tygodniowy rozkład zajęć określający organizację obowiązkowych i nadobowiązkowych zajęć edukacyjnych.</text:p>
      <text:p text:style-name="P11"/>
      <text:p text:style-name="P11"/>
      <text:p text:style-name="P11">Rozdział <text:bookmark text:name="Organizacja1"/>V. Pomoc psychologiczno- pedagogiczna</text:p>
      <text:p text:style-name="P11"/>
      <text:p text:style-name="P11"><text:s text:c="73"/>§ 19</text:p>
      <text:p text:style-name="P11"/>
      <text:p text:style-name="P158"><text:tab/>1. Szkoła zapewnia uczniom pomoc psychologiczno- pedagogiczną. Polega ona na rozpoznawaniu i zaspokajaniu indywidualnych potrzeb rozwojowych i edukacyjnych oraz rozpoznawaniu indywidualnych możliwości psychofizycznych ucznia. Pomoc psychologiczno- pedagogiczna udzielana rodzicom wychowanków polega na wspieraniu ich <text:s/>w rozwiązywaniu problemów wychowawczych.</text:p>
      <text:p text:style-name="P158"/>
      <text:p text:style-name="P157"><text:tab/>2. <text:s/>Korzystanie z pomocy psychologiczno- pedagogicznej jest dobrowolne <text:line-break/>i nieodpłatne.</text:p>
      <text:p text:style-name="P157"/>
      <text:p text:style-name="P20"><text:span text:style-name="Domyślna_20_czcionka_20_akapitu"><text:span text:style-name="T26"><text:tab/>3. Szkoła organizuje zespoły specjalistów celem przygotowania dla ucznia Indywidualnych Programów Edukacyjno- Terapeutycznych.</text:span></text:span></text:p>
      <text:p text:style-name="P11"/>
      <text:p text:style-name="P27">§ 20</text:p>
      <text:p text:style-name="P27"/>
      <text:p text:style-name="P20"><text:span text:style-name="Domyślna_20_czcionka_20_akapitu"><text:span text:style-name="T26"><text:tab/>1. Szkoła może organizować zajęcia specjalistyczne:</text:span></text:span></text:p>
      <text:p text:style-name="P99"><text:soft-page-break/><text:span text:style-name="Domyślna_20_czcionka_20_akapitu"><text:span text:style-name="T26">1) korekcyjno- kompensacyjne dla uczniów o specjalnych potrzebach edukacyjnych, uniemożliwiające uzyskanie osiągnięć wynikających z podstawy programowej dla danego etapu edukacyjnego; zajęcia prowadzą nauczyciele posiadający przygotowanie w zakresie terapii pedagogicznej; liczba uczestników zajęć wynosi do 5 uczniów,</text:span></text:span></text:p>
      <text:p text:style-name="P99"><text:span text:style-name="Domyślna_20_czcionka_20_akapitu"><text:span text:style-name="T26">2) logopedyczne <text:s/>dla uczniów z zaburzeniami mowy, które powodują zakłócenia komunikacji językowej oraz utrudniają naukę; zajęcia prowadzą nauczyciele posiadający przygotowanie <text:line-break/>w zakresie logopedii lub logopedii szkolnej; liczba uczestników zajęć wynosi <text:s/>do 4 uczniów,</text:span></text:span></text:p>
      <text:p text:style-name="P99"><text:span text:style-name="Domyślna_20_czcionka_20_akapitu"><text:span text:style-name="T26">3) rozwijające kompetencje emocjonalno- społeczne dla uczniów z dysfunkcjami <text:line-break/>i zaburzeniami utrudniającymi funkcjonowanie społeczne; zajęcia prowadzą nauczyciele posiadający przygotowanie w zakresie pracy o charakterze terapeutycznym lub socjoterapii, liczba uczestników zajęć wynosi do 10 uczniów,</text:span></text:span></text:p>
      <text:p text:style-name="P99"><text:span text:style-name="Domyślna_20_czcionka_20_akapitu"><text:span text:style-name="T26">4) zajęcia dydaktyczno- wyrównawcze dla uczniów, którzy mają znaczne trudności <text:line-break/>w uzyskaniu osiągnięć z zakresu określonych zajęć edukacyjnych, wynikających z podstawy programowej; zajęcia prowadzone są przez nauczyciela właściwych zajęć edukacyjnych; liczba uczestników zajęć wynosi do 8 uczniów; za zgodą organu prowadzącego szkołę liczba uczestników zajęć dydaktyczno- wyrównawczych może być niższa.</text:span></text:span></text:p>
      <text:p text:style-name="P134"/>
      <text:p text:style-name="P11"><text:tab/>2. W szkole mogą się odbywać następujące zajęcia specjalistyczne, którego nazewnictwo może ulegać zmianie:</text:p>
      <text:p text:style-name="P101">1) <text:s/>terapia Biofeedback,</text:p>
      <text:p text:style-name="P101">2) <text:s/>terapia Tomatis,</text:p>
      <text:p text:style-name="P101">3) <text:s/>muzykoterapia,</text:p>
      <text:p text:style-name="P101">4) <text:s/>zajęcia usprawniająco- rehabilitacyjne,</text:p>
      <text:p text:style-name="P101">5) <text:s/>zajęcia wspierające koordynację,</text:p>
      <text:p text:style-name="P101">6) gimnastyka korekcyjna,</text:p>
      <text:p text:style-name="P99"><text:span text:style-name="Domyślna_20_czcionka_20_akapitu"><text:span text:style-name="T26">7) <text:s/>zajęcia korygujące wady wymowy,</text:span></text:span></text:p>
      <text:p text:style-name="P101">8) <text:s/>hipoterapia,</text:p>
      <text:list xml:id="list3171192624722594854" text:style-name="L5">
        <text:list-header>
          <text:p text:style-name="P187">9) zajęcia usprawniające metodą Warnkego.</text:p>
          <text:p text:style-name="P187"/>
        </text:list-header>
      </text:list>
      <text:p text:style-name="P34"><text:span text:style-name="Domyślna_20_czcionka_20_akapitu"><text:span text:style-name="T26">3. Ilość uczniów na zajęciach specjalistycznych określają odrębne przepisy.</text:span></text:span></text:p>
      <text:p text:style-name="P34"><text:span text:style-name="Domyślna_20_czcionka_20_akapitu"><text:span text:style-name="T26"/></text:span></text:p>
      <text:p text:style-name="P11"><text:tab/>4. Zajęcia dydaktyczno- wyrównawcze i rozwijające zainteresowania trwają 45 minut, natomiast zajęcia specjalistyczne trwają 60 minut.</text:p>
      <text:p text:style-name="P11"/>
      <text:p text:style-name="P20"><text:soft-page-break/><text:span text:style-name="Domyślna_20_czcionka_20_akapitu"><text:span text:style-name="T26"><text:tab/>5. Terapia Biofeedback, Tomatis, zajęcia logopedyczne oraz zajęcia usprawniające metodą Warnkego prowadzone są indywidualnie.</text:span></text:span></text:p>
      <text:p text:style-name="P39"/>
      <text:p text:style-name="P27">§ 21</text:p>
      <text:p text:style-name="P27"/>
      <text:p text:style-name="P39"><text:s/><text:tab/><text:tab/>1. Zajęcia psychoedukacyjne organizuje się w celu wspomagania wychowawczej funkcji rodziny, zapobiegania zachowaniom dysfunkcyjnym uczniów oraz wspierania ich rozwoju.</text:p>
      <text:p text:style-name="P39"/>
      <text:p text:style-name="P38"><text:span text:style-name="Domyślna_20_czcionka_20_akapitu"><text:span text:style-name="T26"><text:s text:c="3"/><text:tab/><text:tab/>2. Zajęcia psychoedukacyjne prowadzone są dla uczniów i <text:s/>rodziców.</text:span></text:span></text:p>
      <text:p text:style-name="P38"><text:span text:style-name="Domyślna_20_czcionka_20_akapitu"><text:span text:style-name="T26"/></text:span></text:p>
      <text:p text:style-name="P39"><text:s/><text:tab/><text:tab/>3. Zajęcia psychoedukacyjne prowadzą, w zależności od potrzeb, pedagog, psycholog, nauczyciel posiadający przygotowanie w zakresie logopedii lub logopedii szkolnej oraz inni nauczyciele posiadający przygotowanie do prowadzenia zajęć specjalistycznych.</text:p>
      <text:p text:style-name="P39"/>
      <text:p text:style-name="P27">§ 22</text:p>
      <text:p text:style-name="P27"/>
      <text:p text:style-name="P11"><text:tab/>1. Porad dla uczniów, rodziców i nauczycieli oraz konsultacji dla rodziców i nauczycieli udzielają, w zależności od potrzeb, pedagog, psycholog, doradca zawodowy, nauczyciel posiadający przygotowanie w zakresie logopedii lub logopedii szkolnej oraz inni nauczyciele posiadający przygotowanie do prowadzenia zajęć specjalistycznych.</text:p>
      <text:p text:style-name="P11"/>
      <text:p text:style-name="P27">§ 23</text:p>
      <text:p text:style-name="P27"/>
      <text:p text:style-name="P11"><text:tab/>1. Szkoła organizuje zajęcia dodatkowe, pozalekcyjne, uwzględniające potrzeby rozwojowe i zainteresowania uczniów. Zajęcia pozalekcyjne organizowane są przez szkołę<text:line-break/>w formie: kół zainteresowań i działalności w organizacjach młodzieżowych. Udział uczniów <text:line-break/>w zajęciach jest dobrowolny.</text:p>
      <text:p text:style-name="P11"/>
      <text:p text:style-name="P27">§ 24</text:p>
      <text:p text:style-name="P27"/>
      <text:p text:style-name="P11"><text:tab/>1. Szkoła organizuje opiekę i pomoc uczniom, którzy z przyczyn losowych, rodzinnych lub rozwojowych potrzebują wsparcia poprzez:</text:p>
      <text:p text:style-name="P101">1) objęcie szczególną opieką ze strony wychowawcy oddziału, pedagoga i psychologa,</text:p>
      <text:p text:style-name="P101">2) współpracę z ośrodkami pomocy społecznej,</text:p>
      <text:p text:style-name="P101"><text:soft-page-break/>3) współpracę z poradnią psychologiczno- pedagogiczną.</text:p>
      <text:p text:style-name="P11"/>
      <text:p text:style-name="P11">Rozdział VI. <text:bookmark text:name="Nauczyciele"/>Nauczyciele i inni pracownicy szkoły</text:p>
      <text:p text:style-name="P11"/>
      <text:p text:style-name="P102"><text:tab/><text:tab/><text:tab/><text:tab/><text:tab/><text:tab/>§ 25</text:p>
      <text:p text:style-name="P102"/>
      <text:p text:style-name="P11"><text:tab/>1. W szkole zatrudnia się:</text:p>
      <text:p text:style-name="P101">1) pracowników pedagogicznych,</text:p>
      <text:p text:style-name="P101">2) pracowników administracyjnych i pracowników obsługi,</text:p>
      <text:p text:style-name="P11"><text:tab/></text:p>
      <text:p text:style-name="P11"><text:tab/>2. Szczegółowe zadania pracowników określa regulamin pracy.</text:p>
      <text:list xml:id="list7548580272825985976" text:style-name="L6">
        <text:list-item>
          <text:list>
            <text:list-item>
              <text:list>
                <text:list-header>
                  <text:p text:style-name="P161"/>
                </text:list-header>
              </text:list>
            </text:list-item>
          </text:list>
        </text:list-item>
      </text:list>
      <text:p text:style-name="P11"><text:tab/>3. Zasady zatrudniania nauczycieli i innych pracowników szkoły określają odrębne przepisy. Nauczyciele mogą realizować zajęcia w ramach projektów i programów finansowanych z udziałem środków europejskich w ramach nawiązanego stosunku pracy.</text:p>
      <text:p text:style-name="P11"/>
      <text:p text:style-name="P11"><text:tab/>4. Do zadań nauczycieli należy:</text:p>
      <text:p text:style-name="P101">1) odpowiedzialność za bezpieczeństwo uczniów,</text:p>
      <text:p text:style-name="P101">2) dbałość o prawidłowy przebieg procesu dydaktyczno- wychowawczego,</text:p>
      <text:p text:style-name="P101">3) dbałość o pomoce dydaktyczne i sprzęt w szkole,</text:p>
      <text:p text:style-name="P100"><text:span text:style-name="Domyślna_20_czcionka_20_akapitu"><text:span text:style-name="T26">4) wspieranie rozwoju psychofizycznego uczniów, ich uzdolnień oraz zainteresowań; praca <text:line-break/>z uczniem zdolnym, zachęcanie oraz przygotowywanie do konkursów i olimpiad takich jak: olimpiady: specjalne i przedmiotowe, konkursy: zawodowe, recytatorskie i inne,</text:span></text:span></text:p>
      <text:p text:style-name="P102">5) bezstronność i obiektywizm w ocenianiu oraz sprawiedliwe traktowanie wszystkich uczniów,</text:p>
      <text:p text:style-name="P101">6) udzielanie pomocy w przezwyciężaniu niepowodzeń szkolnych,</text:p>
      <text:p text:style-name="P101">7) prawidłowe prowadzenie dokumentacji szkolnej,</text:p>
      <text:p text:style-name="P102">8) doskonalenie umiejętności dydaktycznych i podnoszenie poziomu wiedzy merytorycznej.</text:p>
      <text:p text:style-name="P11"/>
      <text:p text:style-name="P27">§ 26</text:p>
      <text:p text:style-name="P27"/>
      <text:p text:style-name="P11"><text:tab/>1. Nauczyciele danego przedmiotu lub nauczyciele grupy przedmiotów pokrewnych mogą tworzyć zespół przedmiotowy.</text:p>
      <text:p text:style-name="P11"/>
      <text:p text:style-name="P20"><text:span text:style-name="Domyślna_20_czcionka_20_akapitu"><text:span text:style-name="T26"><text:tab/>2. W ramach wewnątrzszkolnego systemu doskonalenia nauczycieli</text:span></text:span><text:span text:style-name="T36"> </text:span><text:span text:style-name="Domyślna_20_czcionka_20_akapitu"><text:span text:style-name="T26">w szkole działają:</text:span></text:span></text:p>
      <text:p text:style-name="P101"><text:soft-page-break/>1) zespół samokształceniowy nauczycieli przedmiotów ogólnych,</text:p>
      <text:p text:style-name="P102">2) zespół samokształceniowy nauczycieli przedmiotów zawodowych i praktycznej nauki zawodu,</text:p>
      <text:p text:style-name="P102">3) inne zespoły w zależności od potrzeb szkoły.</text:p>
      <text:p text:style-name="P102"/>
      <text:p text:style-name="P101"><text:tab/>3. Pracą zespołu przedmiotowego kieruje powołany przez Dyrektora Szkoły przewodniczący zespołu.</text:p>
      <text:p text:style-name="P101"/>
      <text:p text:style-name="P11"><text:tab/>4. Cele i zadania zespołu samokształceniowego nauczycieli:</text:p>
      <text:p text:style-name="P102">1) organizowanie współpracy nauczycieli dla uzgodnienia sposobów realizacji programów nauczania,</text:p>
      <text:p text:style-name="P101">2) korelowanie treści nauczania przedmiotów pokrewnych,</text:p>
      <text:p text:style-name="P101">3) wspólne opracowanie szczegółowych kryteriów oceniania uczniów,</text:p>
      <text:p text:style-name="P102">4) organizowanie wewnątrzszkolnego systemu doskonalenia zawodowego oraz doradztwa metodycznego dla początkujących nauczycieli,</text:p>
      <text:p text:style-name="P102">5) współdziałanie w organizowaniu sal lekcyjnych przedmiotowych, warsztatowych oraz uzupełnianie i gromadzenie ich wyposażenia w pomoce dydaktyczne,</text:p>
      <text:p text:style-name="P101">6) opiniowanie przygotowanych w szkole autorskich programów nauczania,</text:p>
      <text:p text:style-name="P101">7) opiniowanie innowacji i eksperymentów pedagogicznych,</text:p>
      <text:p text:style-name="P100"><text:span text:style-name="Domyślna_20_czcionka_20_akapitu"><text:span text:style-name="T26">8) tworzenie szkolnego zestawu programów i podręczników. </text:span></text:span></text:p>
      <text:p text:style-name="P100"><text:span text:style-name="Domyślna_20_czcionka_20_akapitu"><text:span text:style-name="T26"/></text:span></text:p>
      <text:p text:style-name="P20"><text:span text:style-name="Domyślna_20_czcionka_20_akapitu"><text:span text:style-name="T26"><text:tab/>5. Zadania i obowiązki psychologa szkolnego to:</text:span></text:span></text:p>
      <text:p text:style-name="P102">1) prowadzenie badań i działań diagnostycznych dotyczących uczniów, w tym</text:p>
      <text:p text:style-name="P102">diagnozowanie potencjalnych możliwości oraz wspieranie mocnych stron ucznia,</text:p>
      <text:p text:style-name="P102">2) diagnozowanie sytuacji wychowawczych w celu wspierania rozwoju ucznia, określenia odpowiednich form pomocy psychologiczno- pedagogicznej, w tym działań profilaktycznych, mediacyjnych i interwencyjnych wobec uczniów, rodziców i nauczycieli,</text:p>
      <text:p text:style-name="P102">3) organizowanie i prowadzenie różnych form pomocy psychologiczno-pedagogicznej dla uczniów, rodziców i nauczycieli,</text:p>
      <text:p text:style-name="P101">4) zapewnienie uczniom doradztwa w zakresie zmiany kierunku zawodu,</text:p>
      <text:p text:style-name="P102">5) minimalizowanie skutków zaburzeń rozwojowych, zapobieganie zaburzeniom zachowania oraz inicjowanie różnych form pomocy wychowawczej w środowisku szkolnym <text:line-break/>i pozaszkolnym ucznia,</text:p>
      <text:p text:style-name="P102"><text:soft-page-break/>6) wspieranie wychowawców klas oraz zespołów wychowawczych i innych zespołów problemowo-zadaniowych w działaniach wynikających z programu wychowawczego szkoły<text:line-break/>i programu profilaktyki.</text:p>
      <text:p text:style-name="P102"/>
      <text:p text:style-name="P38"><text:span text:style-name="Domyślna_20_czcionka_20_akapitu"><text:span text:style-name="T26"><text:tab/><text:tab/>6. Zadania i obowiązki pedagoga szkolnego to:</text:span></text:span></text:p>
      <text:p text:style-name="P102">1) rozpoznawanie indywidualnych potrzeb uczniów oraz analizowanie przyczyn niepowodzeń szkolnych,</text:p>
      <text:p text:style-name="P102">2) określanie form i sposobów udzielania uczniom pomocy psychologiczno-pedagogicznej, odpowiednio do rozpoznanych potrzeb,</text:p>
      <text:p text:style-name="P102">3) organizowanie i prowadzenie różnych form pomocy psychologiczno-pedagogicznej dla uczniów, rodziców i nauczycieli,</text:p>
      <text:p text:style-name="P102">4) podejmowanie działań wychowawczych i profilaktycznych wynikających z programu wychowawczego szkoły i programu profilaktyki w stosunku do uczniów, z udziałem rodziców i nauczycieli,</text:p>
      <text:p text:style-name="P102">5) wspieranie działań wychowawczych i opiekuńczych nauczycieli, wynikających z programu wychowawczego szkoły i programu profilaktyki,</text:p>
      <text:p text:style-name="P102">6) planowanie i koordynowanie zadań realizowanych przez szkołę na rzecz uczniów, rodziców i nauczycieli w zakresie zmiany przez uczniów zawodu,</text:p>
      <text:p text:style-name="P102">7) działanie na rzecz zorganizowania opieki i pomocy materialnej uczniom znajdującym się <text:line-break/>w trudnej sytuacji życiowej.</text:p>
      <text:p text:style-name="P102"/>
      <text:p text:style-name="P11"><text:tab/>7. Do zadań logopedy należy w szczególności:</text:p>
      <text:p text:style-name="P102">1) przeprowadzenie badań wstępnych, w celu ustalenia stanu mowy uczniów, w tym mowy głośnej i pisma,</text:p>
      <text:p text:style-name="P102">2) diagnozowanie logopedyczne oraz <text:s/>odpowiednio do jego wyników organizowanie pomocy logopedycznej,</text:p>
      <text:p text:style-name="P100"><text:span text:style-name="Domyślna_20_czcionka_20_akapitu"><text:span text:style-name="T26">3) prowadzenie terapii logopedycznej indywidualnej i w grupach uczniów, u których stwierdzono nieprawidłowości w rozwoju mowy głośnej i pisma,</text:span></text:span></text:p>
      <text:p text:style-name="P100"><text:span text:style-name="Domyślna_20_czcionka_20_akapitu"><text:span text:style-name="T26">4) organizowanie pomocy logopedycznej dla uczniów z trudnościami w czytaniu i pisaniu, przy ścisłej współpracy z pedagogami i nauczycielami prowadzącymi zajęcia korekcyjno-kompensacyjne,</text:span></text:span></text:p>
      <text:p text:style-name="P102">5) organizowanie i prowadzenie różnych form pomocy psychologiczno- pedagogicznej dla uczniów, rodziców i nauczycieli,</text:p>
      <text:p text:style-name="P102">6) podejmowanie działań profilaktycznych zapobiegających powstawaniu zaburzeń komunikacji językowej, w tym współpraca z najbliższym środowiskiem ucznia,</text:p>
      <text:p text:style-name="P100"><text:soft-page-break/><text:span text:style-name="T26">7) wspieranie działań wychowawczych i profilaktycznych nauczycieli, wynikających </text:span><text:span text:style-name="Domyślna_20_czcionka_20_akapitu"><text:span text:style-name="T26">ze Szkolnego Programu Wychowawczo- <text:s/>Profilaktycznego.</text:span></text:span></text:p>
      <text:p text:style-name="P100"><text:span text:style-name="Domyślna_20_czcionka_20_akapitu"><text:span text:style-name="T26"/></text:span></text:p>
      <text:p text:style-name="P20"><text:span text:style-name="Domyślna_20_czcionka_20_akapitu"><text:span text:style-name="T26"><text:tab/>8. Zadania i obowiązki wychowawcy świetlicy to:</text:span></text:span></text:p>
      <text:p text:style-name="P100"><text:span text:style-name="Domyślna_20_czcionka_20_akapitu"><text:span text:style-name="T26">1) prowadzenie zajęć w określonym wymiarze,</text:span></text:span></text:p>
      <text:p text:style-name="P101">2) prowadzenie na bieżąco dziennika zajęć świetlicy,</text:p>
      <text:p text:style-name="P101">3) koordynowanie i przygotowanie uroczystości szkolnych,</text:p>
      <text:p text:style-name="P102">4) prowadzenie grupy wyrównującej wiedzę poprzez odrabianie zadań i ćwiczeń z młodzieżą, pomoc uczniom słabszym,</text:p>
      <text:p text:style-name="P102">5) udzielanie pomocy pracownikom, prowadzącym dożywianie młodzieży poprzez opiekę nad młodzieżą podczas przerw obiadowych,</text:p>
      <text:p text:style-name="P101">6) otaczanie stałą opieką i kontrolą młodzieży przebywającej w świetlicy,</text:p>
      <text:p text:style-name="P102">7) dbanie z jednoczesną odpowiedzialnością materialną o powierzony sprzęt w świetlicy,</text:p>
      <text:p text:style-name="P102">8) współdziałanie z innymi nauczycielami, Samorządem Uczniowskim, utrzymywanie stałego kontaktu z biblioteką szkolną,</text:p>
      <text:p text:style-name="P101">9) wykonywanie aktualnych dekoracji i dbanie o estetykę w świetlicy,</text:p>
      <text:p text:style-name="P102">10) wykonywanie innych prac zgodnych z działalnością dydaktyczno- wychowawczą<text:line-break/>i opiekuńczą szkoły zleconych przez Dyrektora Szkoły.</text:p>
      <text:p text:style-name="P102"/>
      <text:p text:style-name="P20"><text:span text:style-name="Domyślna_20_czcionka_20_akapitu"><text:span text:style-name="T26"><text:tab/>9. Czas pracy i organizację służby zdrowia w szkole określają odrębne przepisy.</text:span></text:span></text:p>
      <text:p text:style-name="P11"/>
      <text:p text:style-name="P27">§ 27</text:p>
      <text:p text:style-name="P27"/>
      <text:p text:style-name="P11"><text:tab/>1. Dyrektor Szkoły powierza każdy oddział opiece wychowawczej jednemu <text:line-break/>z nauczycieli uczących w danym oddziale.</text:p>
      <text:p text:style-name="P11"/>
      <text:p text:style-name="P20"><text:span text:style-name="Domyślna_20_czcionka_20_akapitu"><text:span text:style-name="T26"><text:tab/>2. Zadaniem wychowawcy oddziału jest sprawowanie opieki wychowawczej nad uczniami, a w szczególności:</text:span></text:span></text:p>
      <text:p text:style-name="P100"><text:span text:style-name="Domyślna_20_czcionka_20_akapitu"><text:span text:style-name="T26">1) prowadzenie zajęć dydaktycznych w określonym wymiarze, </text:span></text:span></text:p>
      <text:p text:style-name="P101">2) prowadzenie i aktualizowanie dokumentacji szkolnej,</text:p>
      <text:p text:style-name="P100"><text:span text:style-name="Domyślna_20_czcionka_20_akapitu"><text:span text:style-name="T26">3) współdziałanie z rodzicami, instruktorami zajęć praktycznych i nauczycielami nauczającymi w danym oddziale w celu osiągnięcia jak najlepszych wyników dydaktyczno- wychowawczych,</text:span></text:span></text:p>
      <text:p text:style-name="P102">4) korzystanie z porad i pomocy pedagoga i psychologa szkolnego oraz kierownika szkolenia praktycznego,</text:p>
      <text:p text:style-name="P99"><text:soft-page-break/><text:span text:style-name="Domyślna_20_czcionka_20_akapitu"><text:span text:style-name="T26">5) dbanie o wysoką frekwencję oddziału w szkole i w zakładzie pracy,</text:span></text:span></text:p>
      <text:p text:style-name="P101">6) analizowanie przyczyn absencji i podejmowanie działań ją zmniejszających,</text:p>
      <text:p text:style-name="P100"><text:span text:style-name="Domyślna_20_czcionka_20_akapitu"><text:span text:style-name="T26">7) czynne włączenie uczniów oraz, w zależności od potrzeb także rodziców, do prac społecznie użytecznych na rzecz oddziału, szkoły, środowiska,</text:span></text:span></text:p>
      <text:p text:style-name="P101">8) uczestniczenie wraz z młodzieżą w różnorodnych formach życia szkoły,</text:p>
      <text:p text:style-name="P101">9) dbanie wraz z uczniami o wygląd i estetykę przydzielonej sali, pracowni, rejonu,</text:p>
      <text:list xml:id="list277428619030855535" text:style-name="L7">
        <text:list-header>
          <text:p text:style-name="P185">10) ponoszenie odpowiedzialności materialnej za powierzony sprzęt i mienie społeczne szkoły.</text:p>
        </text:list-header>
      </text:list>
      <text:p text:style-name="P102"/>
      <text:p text:style-name="P11"><text:tab/>3. Dla zapewnienia ciągłości i skuteczności pracy wychowawczej wskazane jest, aby nauczyciel wychowawca opiekował się danym oddziałem przez cały okres kształcenia <text:line-break/>w szkole.</text:p>
      <text:p text:style-name="P25"><text:span text:style-name="Domyślna_20_czcionka_20_akapitu"><text:span text:style-name="T31"/></text:span></text:p>
      <text:p text:style-name="P27">§ 28</text:p>
      <text:p text:style-name="P27"/>
      <text:p text:style-name="P20"><text:span text:style-name="Domyślna_20_czcionka_20_akapitu"><text:span text:style-name="T36"><text:tab/></text:span></text:span><text:span text:style-name="Domyślna_20_czcionka_20_akapitu"><text:span text:style-name="T26">1. Przypadki uczniów sprawiających problemy wychowawcze rozpatrują członkowie zespołu opiekuńczo- wychowawczego, w skład którego wchodzą:</text:span></text:span></text:p>
      <text:p text:style-name="P101">1) wicedyrektor- przewodniczący,</text:p>
      <text:p text:style-name="P101">2) pedagog,</text:p>
      <text:p text:style-name="P101">3) psycholog,</text:p>
      <text:p text:style-name="P99"><text:span text:style-name="Domyślna_20_czcionka_20_akapitu"><text:span text:style-name="T26">4) wychowawca oddziału.</text:span></text:span></text:p>
      <text:p text:style-name="P99"><text:span text:style-name="Domyślna_20_czcionka_20_akapitu"><text:span text:style-name="T26"/></text:span></text:p>
      <text:p text:style-name="P11"><text:tab/>2. Zespół opiekuńczo- wychowawczy swoje wnioski przedstawia Radzie Pedagogicznej oraz Dyrektorowi Szkoły.</text:p>
      <text:p text:style-name="P11"/>
      <text:p text:style-name="P27">§ 29</text:p>
      <text:p text:style-name="P27"/>
      <text:p text:style-name="P11"><text:tab/>1. Nauczyciele prowadzący zajęcia w danym oddziale tworzą zespół, którego zadaniem jest w szczególności ustalenie dla danego oddziału zestawu programów nauczania<text:line-break/>z zakresu kształcenia ogólnego i programu nauczania w danym zawodzie, z uwzględnieniem korelacji kształcenia ogólnego i kształcenia zawodowego.</text:p>
      <text:p text:style-name="P20"><text:span text:style-name="Domyślna_20_czcionka_20_akapitu"><text:span text:style-name="T26"/></text:span></text:p>
      <text:p text:style-name="P20"><text:span text:style-name="Domyślna_20_czcionka_20_akapitu"><text:span text:style-name="T26"><text:line-break/></text:span></text:span></text:p>
      <text:p text:style-name="P20"><text:span text:style-name="Domyślna_20_czcionka_20_akapitu"><text:span text:style-name="T26"/></text:span></text:p>
      <text:p text:style-name="P20"><text:soft-page-break/><text:span text:style-name="Domyślna_20_czcionka_20_akapitu"><text:span text:style-name="T26">Rozdział VII. </text:span></text:span><text:bookmark text:name="Zasady"/><text:span text:style-name="Domyślna_20_czcionka_20_akapitu"><text:span text:style-name="T26">Zasady rekrutacji uczniów</text:span></text:span></text:p>
      <text:p text:style-name="P40"><text:span text:style-name="Domyślna_20_czcionka_20_akapitu"><text:span text:style-name="T26"><text:line-break/>§ 30</text:span></text:span></text:p>
      <text:p text:style-name="P40"><text:span text:style-name="Domyślna_20_czcionka_20_akapitu"><text:span text:style-name="T26"/></text:span></text:p>
      <text:p text:style-name="P20"><text:span text:style-name="Domyślna_20_czcionka_20_akapitu"><text:span text:style-name="T26"><text:tab/>1. Do liceum przyjmuje się absolwentów szkół gimnazjalnych, a po ich wygaśnięciu- szkół podstawowych, którzy, na podstawie odrębnych przepisów, mogą odbywać naukę <text:s/><text:line-break/>w </text:span></text:span><text:span text:style-name="Domyślna_20_czcionka_20_akapitu"><text:span text:style-name="T24">liceum</text:span></text:span><text:span text:style-name="Domyślna_20_czcionka_20_akapitu"><text:span text:style-name="T23">. W </text:span></text:span><text:span text:style-name="Domyślna_20_czcionka_20_akapitu"><text:span text:style-name="T24">liceum</text:span></text:span><text:span text:style-name="Domyślna_20_czcionka_20_akapitu"><text:span text:style-name="T26"> <text:s/>nauka trwa do jego ukończenia, ale nie dłużej niż do 24 roku życia.</text:span></text:span></text:p>
      <text:p text:style-name="P20"><text:span text:style-name="Domyślna_20_czcionka_20_akapitu"><text:span text:style-name="T26"/></text:span></text:p>
      <text:p text:style-name="P11"><text:tab/>2. Do szkoły branżowej przyjmuje się absolwentów gimnazjów specjalnych, a po ich wygaśnięciu- szkół podstawowych specjalnych dla uczniów z niepełnosprawnością intelektualną w stopniu lekkim oraz tych absolwentów gimnazjów i szkół podstawowych, którzy na podstawie odrębnych przepisów mogą odbywać naukę w szkole branżowej dla uczniów z niepełnosprawnością intelektualną w stopniu lekkim. Do szkoły branżowej przyjmuje się również absolwentów gimnazjów i szkół podstawowych w normie intelektualnej z orzeczonym autyzmem, zespołem Aspergera i innymi niepełnosprawnościami. W szkole branżowej <text:s/>nauka trwa do jej ukończenia, ale nie dłużej niż do 24 roku życia.</text:p>
      <text:p text:style-name="P11"/>
      <text:p text:style-name="P11"><text:tab/>3. Do szkoły specjalnej przysposabiającej do pracy <text:s/>przyjmuje się osoby <text:s text:c="29"/>z niepełnosprawnością intelektualną w stopniu umiarkowanym i znacznym oraz ze sprzężonymi niepełnosprawnościami, <text:s/>którzy na podstawie odrębnych przepisów mogą odbywać naukę w klasach przysposabiających do zawodu. W szkole przysposabiającej nauka trwa do jej ukończenia, ale nie dłużej niż do 24 roku życia.</text:p>
      <text:p text:style-name="P11"/>
      <text:p text:style-name="P11"><text:tab/>4. Ubiegający się o przyjęcie do szkoły składają pełną wymaganą przez komisję rekrutacyjno- kwalifikacyjną dokumentację.</text:p>
      <text:p text:style-name="P27"/>
      <text:p text:style-name="P27">§ 31</text:p>
      <text:p text:style-name="P27"/>
      <text:p text:style-name="P11"><text:tab/>1. Pierwszeństwo w przyjęciu do szkoły mają kandydaci:</text:p>
      <text:p text:style-name="P101">1) którzy nie posiadają przeciwwskazań lekarskich do wykonywania zawodu,</text:p>
      <text:p text:style-name="P102">2) aktualni absolwenci gimnazjów oraz szkół podstawowych,</text:p>
      <text:p text:style-name="P101">3) posiadający pozytywną opinię wychowawcy klasy,</text:p>
      <text:p text:style-name="P102">4) którzy na świadectwie ukończenia szkoły posiadają przynajmniej poprawną ocenę <text:line-break/>z zachowania.</text:p>
      <text:p text:style-name="P27"><text:soft-page-break/></text:p>
      <text:p text:style-name="P26"><text:span text:style-name="Domyślna_20_czcionka_20_akapitu"><text:span text:style-name="T26">§ 32</text:span></text:span></text:p>
      <text:p text:style-name="P26"><text:span text:style-name="Domyślna_20_czcionka_20_akapitu"><text:span text:style-name="T26"/></text:span></text:p>
      <text:p text:style-name="P11"><text:tab/>1. Komisja rekrutacyjno- kwalifikacyjna powoływana jest co roku przez Dyrektora Szkoły. </text:p>
      <text:p text:style-name="P11"/>
      <text:p text:style-name="P20"><text:span text:style-name="Domyślna_20_czcionka_20_akapitu"><text:span text:style-name="T26"><text:tab/>2. Szczegółowe zasady rekrutacji określa regulamin.</text:span></text:span></text:p>
      <text:p text:style-name="P20"><text:span text:style-name="Domyślna_20_czcionka_20_akapitu"><text:span text:style-name="T26"/></text:span></text:p>
      <text:p text:style-name="P20"><text:span text:style-name="Domyślna_20_czcionka_20_akapitu"><text:span text:style-name="T26"><text:tab/>3. Szkoła może zaproponować uczniom naukę w zawodzie innym niż wybrany przez ucznia.</text:span></text:span></text:p>
      <text:p text:style-name="P20"><text:span text:style-name="Domyślna_20_czcionka_20_akapitu"><text:span text:style-name="T26"/></text:span></text:p>
      <text:p text:style-name="P20"><text:span text:style-name="Domyślna_20_czcionka_20_akapitu"><text:span text:style-name="T26"><text:tab/>4. Istnieje możliwość zmiany zawodu na inny niż wybrany w przypadku, kiedy lekarz medycyny pracy jednoznacznie stwierdza o nieprzydatności ucznia do danego zawodu. Decyzja taka podjęta w pierwszych trzech miesiącach nauki i zmiana zawodu na pokrewny, umożliwia kontynuowanie nauki w danym roku szkolnym z wymogiem uzupełnienia wiadomości z przedmiotów zawodowych do końca I półrocza. Decyzja podjęta po tym terminie umożliwia zmianę zawodu od nowego roku szkolnego.</text:span></text:span></text:p>
      <text:p text:style-name="P11"/>
      <text:p text:style-name="P27">§ 33</text:p>
      <text:p text:style-name="P27"/>
      <text:p text:style-name="P11">Rozdział VIII.<text:bookmark text:name="Prawa"/> Prawa i obowiązki uczniów</text:p>
      <text:p text:style-name="P50"/>
      <text:p text:style-name="P53"><text:span text:style-name="Domyślna_20_czcionka_20_akapitu"><text:span text:style-name="T26"><text:tab/>1. W Zespole Szkół Nr 6 w Rybniku przestrzegane są wszystkie prawa dziecka wynikające z Konwencji o Prawach Dziecka.</text:span></text:span></text:p>
      <text:p text:style-name="P27"/>
      <text:p text:style-name="P27">§ 34 <text:s text:c="5"/></text:p>
      <text:p text:style-name="P27"/>
      <text:p text:style-name="P58"><text:span text:style-name="Domyślna_20_czcionka_20_akapitu"><text:span text:style-name="T26">1. <text:s text:c="6"/>Prawa ucznia to: <text:s text:c="9"/></text:span></text:span></text:p>
      <text:list xml:id="list6017293074573281905" text:style-name="WW8Num31">
        <text:list-item>
          <text:p text:style-name="P162"><text:s/>prawo do swobodnej wypowiedzi oraz otrzymywania i przekazywania informacji,</text:p>
        </text:list-item>
        <text:list-item>
          <text:p text:style-name="P162"><text:s/>prawo do uzyskiwania różnych informacji oraz ochrony przed szkodliwymi informacjami,</text:p>
        </text:list-item>
        <text:list-item>
          <text:p text:style-name="P162"><text:s/>prawo do nauki,</text:p>
        </text:list-item>
        <text:list-item>
          <text:p text:style-name="P162"><text:s/>swobody/wolności myśli, sumienia i wyznania,</text:p>
        </text:list-item>
        <text:list-item>
          <text:p text:style-name="P162"><text:s/>wolność od poniżającego traktowania i karania,</text:p>
        </text:list-item>
        <text:list-item>
          <text:p text:style-name="P162"><text:s/>prawo do tożsamości,</text:p>
        </text:list-item>
        <text:list-item>
          <text:p text:style-name="P162"><text:s/>prawo do nazwiska, imienia i obywatelstwa,</text:p>
        </text:list-item>
        <text:list-item>
          <text:p text:style-name="P162"><text:soft-page-break/><text:s/>prawo do wyrażania poglądów w sprawach jego dotyczących,</text:p>
        </text:list-item>
        <text:list-item>
          <text:p text:style-name="P162"><text:s/>swoboda zrzeszania się oraz wolność pokojowych zgromadzeń,</text:p>
        </text:list-item>
        <text:list-item>
          <text:p text:style-name="P162"><text:s/>prawo do prywatności, korespondencji i życia rodzinnego oraz prawo do ochrony prawnej,</text:p>
        </text:list-item>
        <text:list-item>
          <text:p text:style-name="P162"><text:s/>prawo do wypoczynku,</text:p>
        </text:list-item>
        <text:list-item>
          <text:p text:style-name="P162"><text:s/>prawa dziecka podejrzanego, oskarżonego bądź uznanego winnym,</text:p>
        </text:list-item>
        <text:list-item>
          <text:p text:style-name="P171"><text:span text:style-name="Domyślna_20_czcionka_20_akapitu"><text:span text:style-name="T26"><text:s/>prawa proceduralne- <text:s/>możliwość dochodzenia swoich praw oraz możliwość obrony, <text:line-break/>w szkole zapewniane przez jasne procedury odwołania od decyzji nauczyciela, dyrektora, rady pedagogicznej, prawo do sprawiedliwego sądu;</text:span></text:span></text:p>
          <text:p text:style-name="P171"><text:span text:style-name="Domyślna_20_czcionka_20_akapitu"><text:span text:style-name="T26"/></text:span></text:p>
        </text:list-item>
      </text:list>
      <text:p text:style-name="P20"><text:span text:style-name="Domyślna_20_czcionka_20_akapitu"><text:span text:style-name="T26"><text:tab/>2. Uczeń niepełnoletni nie może w pełni i samodzielnie wysuwać roszczeń w stosunku do państwa czy szkoły lub innych instytucji, dlatego w egzekucji należnych mu praw jest reprezentowany przez rodziców/opiekunów lub wspierany przez odpowiednie instytucje.</text:span></text:span></text:p>
      <text:p text:style-name="P11"/>
      <text:p text:style-name="P20"><text:span text:style-name="Domyślna_20_czcionka_20_akapitu"><text:span text:style-name="T26"><text:s text:c="4"/><text:tab/>3. Tryb składania skarg w przypadku naruszenia praw ucznia jest następujący:</text:span></text:span></text:p>
      <text:p text:style-name="P11">1) uczeń wraz z reprezentującymi go rodzicami/opiekunami może w terminie 7 dni w formie pisemnej złożyć skargę w przypadku naruszenia jego praw,</text:p>
      <text:p text:style-name="P11">2) skargę należy złożyć do dyrektora szkoły,</text:p>
      <text:p text:style-name="P11">3) dyrektor szkoły rozpatruje skargę w terminie 21 dni od jej złożenia zachowując prawo do jej skonsultowania z Radą Pedagogiczną,</text:p>
      <text:p text:style-name="P11">4) skargi rejestrowane są i dokumentowane w księdze skarg znajdującej się w sekretariacie szkoły,</text:p>
      <text:p text:style-name="P11">5) dyrektor szkoły odpowiada na skargę pisemnie w terminie 21 dni od jej złożenia,</text:p>
      <text:p text:style-name="P11">6) od decyzji dyrektora szkoły przysługuje uczniowi oraz jego rodzicom/opiekunom prawo odwołania się do instytucji nadzoru pedagogicznego: Śląskiego Kuratorium Oświaty oraz Rzecznika Praw Dziecka, Rzecznika Praw Obywatelskich,</text:p>
      <text:p text:style-name="P20"><text:span text:style-name="Domyślna_20_czcionka_20_akapitu"><text:span text:style-name="T26">7) w przypadku zasadności złożonego zażalenia Dyrektor szkoły wydaje decyzję o podjęciu stosownych działań przywracających możliwość korzystania z określonych uprawnień. <text:line-break/>W przypadku, gdy naruszenie praw ucznia spowodowało niekorzystne następstwa dla ucznia Dyrektor szkoły <text:s/>podejmuje czynności likwidujące ich skutki.</text:span></text:span></text:p>
      <text:p text:style-name="P20"><text:span text:style-name="Domyślna_20_czcionka_20_akapitu"><text:span text:style-name="T26"><text:s/></text:span></text:span></text:p>
      <text:p text:style-name="P20"><text:span text:style-name="Domyślna_20_czcionka_20_akapitu"><text:span text:style-name="T26"><text:s/><text:tab/>4. Obowiązki ucznia to: <text:s text:c="19"/></text:span></text:span></text:p>
      <text:list xml:id="list7050864285770282305" text:style-name="WW8Num18">
        <text:list-item>
          <text:p text:style-name="P163"><text:s/>przestrzeganie zarządzeń dyrektora szkoły oraz zapisów statutowych,</text:p>
        </text:list-item>
        <text:list-item>
          <text:p text:style-name="P163"><text:s/>szacunek wobec nauczycieli i pracowników szkoły, wykonywanie ich poleceń, szczególnie w zakresie bezpieczeństwa swojego i innych,</text:p>
        </text:list-item>
        <text:list-item>
          <text:p text:style-name="P163"><text:soft-page-break/><text:s/>przestrzeganie przepisów bhp na terenie szkoły i wokół niej, nie wychodzenie poza teren szkoły w czasie trwania zajęć dydaktycznych,</text:p>
        </text:list-item>
        <text:list-item>
          <text:p text:style-name="P163"><text:s/>przestrzeganie regulaminów klas, klasopracowni, biblioteki i świetlicy szkolnej,</text:p>
        </text:list-item>
        <text:list-item>
          <text:p text:style-name="P163"><text:s/>punktualne przychodzenie na zajęcia lekcyjne i pozalekcyjne,</text:p>
        </text:list-item>
        <text:list-item>
          <text:p text:style-name="P163"><text:s/>usprawiedliwianie nieobecności na zajęciach lekcyjnych w następujący sposób:</text:p>
          <text:list>
            <text:list-item>
              <text:p text:style-name="P172"><text:span text:style-name="Domyślna_20_czcionka_20_akapitu"><text:span text:style-name="T26"><text:s/>pracownicy młodociani przedstawiają zaświadczenie o niezdolności do pracy wystawione przez lekarza,</text:span></text:span></text:p>
            </text:list-item>
            <text:list-item>
              <text:p text:style-name="P172"><text:span text:style-name="Domyślna_20_czcionka_20_akapitu"><text:span text:style-name="T26"><text:s/>pozostali uczniowie przedstawiają zwolnienie lekarskie, a w szczególnych, uzgodnionych <text:line-break/>z wychowawcą przypadkach, pisemne usprawiedliwienie rodzica/opiekuna,</text:span></text:span></text:p>
            </text:list-item>
          </text:list>
        </text:list-item>
        <text:list-item>
          <text:p text:style-name="P163"><text:s/>aktywne przyswajanie wiedzy na miarę swoich możliwości, przynoszenie przyborów niezbędnych do zajęć,</text:p>
        </text:list-item>
        <text:list-item>
          <text:p text:style-name="P163"><text:s/>kulturalne zachowanie, nie przeszkadzanie w prowadzeniu lekcji, nie opuszczanie klasy bez zgody nauczyciela,</text:p>
        </text:list-item>
        <text:list-item>
          <text:p text:style-name="P163"><text:s/>aktywny udział w życiu szkoły poprzez uczestnictwo w uroczystościach i imprezach kulturalnych oraz sportowych,</text:p>
        </text:list-item>
        <text:list-item>
          <text:p text:style-name="P163"><text:s/>szacunek wobec drugiego człowieka, kulturalne odnoszenie się do innych, prezentowanie postawy tolerancji wobec wszelkich odmienności w szczególności choroby i kalectwa,</text:p>
        </text:list-item>
        <text:list-item>
          <text:p text:style-name="P190"><text:span text:style-name="Domyślna_20_czcionka_20_akapitu"><text:span text:style-name="T26"><text:s/>kulturalne wypowiadanie się, </text:span></text:span></text:p>
        </text:list-item>
        <text:list-item>
          <text:p text:style-name="P180"><text:span text:style-name="Domyślna_20_czcionka_20_akapitu"><text:span text:style-name="T26"><text:s/>respektowanie zakazu używania telefonu komórkowego oraz innego sprzętu elektronicznego w czasie trwania zajęć lekcyjnych. Telefon lub inny sprzęt powinien być <text:line-break/>w tym czasie wyłączony,</text:span></text:span></text:p>
        </text:list-item>
      </text:list>
      <text:p text:style-name="P20"><text:span text:style-name="Domyślna_20_czcionka_20_akapitu"><text:span text:style-name="T26">13) prezentowanie schludnego i estetycznego wyglądu,</text:span></text:span><text:span text:style-name="Domyślna_20_czcionka_20_akapitu"><text:span text:style-name="T36"> </text:span></text:span><text:span text:style-name="Domyślna_20_czcionka_20_akapitu"><text:span text:style-name="T26">bez wulgarnego, jaskrawego makijażu,</text:span></text:span></text:p>
      <text:p text:style-name="P20"><text:span text:style-name="Domyślna_20_czcionka_20_akapitu"><text:span text:style-name="T26">14) noszenie obowiązującego w szkole stroju:</text:span></text:span></text:p>
      <text:list xml:id="list32514370" text:continue-numbering="true" text:style-name="WW8Num18">
        <text:list-item>
          <text:list>
            <text:list-item>
              <text:p text:style-name="P163"><text:s/>nie mającego wulgarnych nadruków,</text:p>
            </text:list-item>
            <text:list-item>
              <text:p text:style-name="P163"><text:s/>nie reklamującego używek,</text:p>
            </text:list-item>
            <text:list-item>
              <text:p text:style-name="P163"><text:s/>nie reklamującego klubów sportowych, w tym symboli i szalików klubowych,</text:p>
              <text:p text:style-name="P172"><text:span text:style-name="Domyślna_20_czcionka_20_akapitu"><text:span text:style-name="T26">d) niedopuszczalny jest niestosowny strój eksponujący goliznę np. głęboki dekolt, odsłonięty brzuch, zbyt krótka spódnica;</text:span></text:span></text:p>
            </text:list-item>
          </text:list>
          <text:p text:style-name="P163">15) dbanie o sprzęt, urządzenia i pomoce szkolne,</text:p>
          <text:p text:style-name="P163">16) dbanie o ład i porządek w szkole,</text:p>
          <text:p text:style-name="P163">17) <text:s/>korzystanie z szatni zgodnie z regulaminem jej użytkowania,</text:p>
          <text:p text:style-name="P163">18) przebywania na terenie szkoły w obuwiu zmiennym,</text:p>
          <text:p text:style-name="P204"><text:span text:style-name="Domyślna_20_czcionka_20_akapitu"><text:span text:style-name="T26">19) <text:s/>przestrzeganie zakazu <text:s/>palenia <text:s/>papierosów na terenie szkoły i w jej najbliższej okolicy,</text:span></text:span></text:p>
          <text:p text:style-name="P172"><text:soft-page-break/><text:span text:style-name="Domyślna_20_czcionka_20_akapitu"><text:span text:style-name="T26">20) </text:span></text:span><text:span text:style-name="Domyślna_20_czcionka_20_akapitu"><text:span text:style-name="T26">przestrzeganie zakazu wnoszenia, używania i sprzedawania alkoholu, środków uzależniających i odurzających,</text:span></text:span></text:p>
          <text:p text:style-name="P204"><text:span text:style-name="Domyślna_20_czcionka_20_akapitu"><text:span text:style-name="T26">21) godne zachowanie wobec symboli narodowych i religijnych.</text:span></text:span></text:p>
        </text:list-item>
      </text:list>
      <text:p text:style-name="P2"/>
      <text:p text:style-name="P27">§ 36</text:p>
      <text:p text:style-name="P27"/>
      <text:p text:style-name="P20"><text:span text:style-name="Domyślna_20_czcionka_20_akapitu"><text:span text:style-name="T3"><text:s/>Nagrody i kary</text:span></text:span><text:span text:style-name="Domyślna_20_czcionka_20_akapitu"><text:span text:style-name="T26"> <text:s text:c="39"/><text:tab/><text:tab/> <text:s text:c="3"/></text:span></text:span></text:p>
      <text:p text:style-name="P20"><text:span text:style-name="Domyślna_20_czcionka_20_akapitu"><text:span text:style-name="T26"><text:tab/> 1. Nagrodę może otrzymać uczeń, zespół klasowy oraz zespół uczniów. System nagród stosowanych wobec uczniów to:</text:span></text:span></text:p>
      <text:list xml:id="list2196355930995899838" text:style-name="WW8Num19">
        <text:list-header>
          <text:p text:style-name="P173"><text:span text:style-name="Domyślna_20_czcionka_20_akapitu"><text:span text:style-name="T26">1) pochwała wychowawcy na forum klasy z wpisem do dziennika - za pracę wykonaną na rzecz klasy, za szczególne zaangażowanie w wykonywanie obowiązków uczniowskich, za pomoc koleżeńską, angażowanie się w prace świetlicy i biblioteki,</text:span></text:span></text:p>
          <text:p text:style-name="P191">2) pochwała dyrektora na apelu wobec społeczności szkolnej - za pracę wykonaną na rzecz szkoły, za godne reprezentowanie szkoły na konkursach, imprezach pozaszkolnych, prace wykonane na rzecz klasopracowni,</text:p>
          <text:p text:style-name="P188">3) list pochwalny do rodziców uczniów kończących szkołę - za wyniki w nauce osiągane na miarę swoich możliwości, wzorowe zachowanie oraz szczególne zaangażowanie <text:s/><text:line-break/>w budowanie dobrego wizerunku szkoły: konkursy, prace, występy podczas całego cyklu kształcenia,</text:p>
          <text:p text:style-name="P164">4) dyplom - za osiągnięcia artystyczne, sportowe, udział w konkursach,</text:p>
          <text:p text:style-name="P164">5) nagroda rzeczowa, którą przyznaje wychowawca klasy - za całoroczne osiągnięcia <text:line-break/>w nauce, wzorowe i bardzo dobre zachowanie, dobrą frekwencję lub osiągnięcia <text:line-break/>w konkursach zawodowych na szczeblu wojewódzkim,</text:p>
          <text:p text:style-name="P164">6) wpisanie do kroniki szkolnej - za osiągnięcia w konkursach pozaszkolnych, prace <text:s/><text:line-break/>i działania podjęte na rzecz społeczności pozaszkolnej),</text:p>
          <text:p text:style-name="P164">7) wywieszenie w szkole informacji o osiągnięciach - w formie kopii dyplomów za w/w osiągnięcia.</text:p>
          <text:p text:style-name="P164"/>
        </text:list-header>
      </text:list>
      <text:p text:style-name="P20"><text:span text:style-name="Domyślna_20_czcionka_20_akapitu"><text:span text:style-name="T26"><text:tab/>2. Kary, które mogą być stosowane w szkole to:</text:span></text:span></text:p>
      <text:p text:style-name="P20"><text:span text:style-name="Domyślna_20_czcionka_20_akapitu"><text:span text:style-name="T26"><text:s text:c="43"/><text:tab/></text:span></text:span></text:p>
      <text:list xml:id="list8067368903368874795" text:style-name="WW8Num30">
        <text:list-item>
          <text:p text:style-name="P165"><text:s/>upomnienie udzielone przez wychowawcę lub innego nauczyciela ustnie z wpisem do dziennika lekcyjnego za wulgarne słownictwo, palenie papierosów, aroganckie zachowanie, odmówienie wykonania poleceń, za utrudnianie prowadzenia lekcji stały brak podstawowych przyborów szkolnych, lekceważenie obowiązku noszenia obuwia zmiennego, opuszczanie terenu szkoły podczas trwania zajęć,</text:p>
        </text:list-item>
        <text:list-item>
          <text:p text:style-name="P165"><text:soft-page-break/><text:s/>upomnienie udzielone przez dyrektora ustnie z wpisem do dziennika udzielane jest wówczas, gdy upomnienie udzielone przez wychowawcę nie odnoszą skutku. Odpowiednich wpisów do dziennika dokonuje wychowawca klasy,</text:p>
        </text:list-item>
        <text:list-item>
          <text:p text:style-name="P165"><text:s/>pisemne powiadomienie rodziców w przypadku umyślnego zniszczenia przez ucznia mienia szkoły, wagarów, notorycznego opuszczania terenu szkoły w czasie trwania zajęć, obraźliwego, uwłaczającego godności odnoszenia się do pracowników szkoły oraz innych uczniów, nie respektowanie zapisów <text:s/>statutu szkoły. <text:s/>Ponadto w przypadku zniszczenia własności szkolnej lub prywatnej rodzice ucznia zobowiązani są do finansowego zadośćuczynienia wyrządzonej szkodzie. Karę nakłada <text:s/>na ucznia Zespół Wychowawczy szkoły poprzez głosowanie,</text:p>
          <text:p text:style-name="P174"><text:span text:style-name="Domyślna_20_czcionka_20_akapitu"><text:span text:style-name="T26">4) w przypadku popełnienia przez ucznia czynu karalnego obowiązuje postępowanie określone w procedurach postępowania nauczycieli i metody współpracy szkół z policją <text:line-break/>w sytuacjach zagrożenia dzieci oraz młodzieży przestępczością i demoralizacją, <text:line-break/>w szczególności narkomanią, alkoholizmem i prostytucją. Nauczyciel, który jest świadkiem zdarzenia sporządza notatkę służbową ze zdarzenia, natomiast pedagog szkolny, wychowawca lub nauczyciel sporządza notatkę z rozmowy z rodzicami ucznia,</text:span></text:span></text:p>
          <text:p text:style-name="P174"><text:span text:style-name="Domyślna_20_czcionka_20_akapitu"><text:span text:style-name="T26">5) zawieszenie przez dyrektora przywileju udziału w imprezach szkolnych, reprezentowania szkoły na zewnątrz w przypadku przejawiania przez ucznia zachowań agresywnych, uwłaczających godności innych osób, braku kultury osobistej, lekceważenia obowiązków ucznia. Zakaz obowiązuje na najbliższych imprezach organizowanych po stwierdzeniu w/w negatywnych zachowań,</text:span></text:span></text:p>
          <text:p text:style-name="P165">6) <text:s/>wniosek do Kuratora Oświaty o przeniesienie ucznia pozostającego w obowiązku nauki <text:line-break/>w przypadku:</text:p>
        </text:list-item>
      </text:list>
      <text:list xml:id="list720947002280076536" text:style-name="WW8Num12">
        <text:list-item>
          <text:p text:style-name="P166"><text:s/>kradzieży,</text:p>
        </text:list-item>
        <text:list-item>
          <text:p text:style-name="P166"><text:s/>używania lub rozprowadzania środków odurzających lub alkoholu,</text:p>
        </text:list-item>
        <text:list-item>
          <text:p text:style-name="P175"><text:span text:style-name="T26"><text:s/>przebywanie pod wpływem środków odurzających lub alkoholu na terenie szkoły,</text:span><text:span text:style-name="Domyślna_20_czcionka_20_akapitu"><text:span text:style-name="T26"> <text:s text:c="6"/></text:span></text:span></text:p>
        </text:list-item>
        <text:list-item>
          <text:p text:style-name="P166"><text:s/>stosowanie przemocy fizycznej lub psychicznej,</text:p>
        </text:list-item>
        <text:list-item>
          <text:p text:style-name="P166"><text:s/>odnoszenia się do nauczycieli i pracowników szkoły uwłaczające ich godności osobistej,</text:p>
        </text:list-item>
        <text:list-item>
          <text:p text:style-name="P166"><text:s/>dewastacji mienia,</text:p>
          <text:p text:style-name="P175"><text:span text:style-name="Domyślna_20_czcionka_20_akapitu"><text:span text:style-name="T26">7) zachowania <text:s/>kwalifikujące ucznia pozostającego w obowiązku nauki niepełnoletniego do przeniesienia <text:s/>do innej szkoły, stanowią podstawę do skreślenia z listy uczniów ucznia pozostającego poza obowiązkiem nauki pełnoletniego. Podstawę do skreślenia z listy uczniów ucznia pełnoletniego stanowi również długotrwała, nieusprawiedliwiona absencja.</text:span></text:span></text:p>
          <text:p text:style-name="P175"><text:span text:style-name="Domyślna_20_czcionka_20_akapitu"><text:span text:style-name="T26"/></text:span></text:p>
        </text:list-item>
      </text:list>
      <text:p text:style-name="P20"><text:span text:style-name="Domyślna_20_czcionka_20_akapitu"><text:span text:style-name="T26"><text:tab/>3. W przypadku złamania zakazu używania telefonu komórkowego na lekcjach</text:span></text:span></text:p>
      <text:p text:style-name="P11"><text:soft-page-break/>nauczyciel ma prawo zabezpieczyć wyłączony telefon w szkolnym sejfie aż do momentu odebrania go przez rodzica lub opiekuna.</text:p>
      <text:p text:style-name="P11"/>
      <text:p text:style-name="P20"><text:span text:style-name="Domyślna_20_czcionka_20_akapitu"><text:span text:style-name="T26"><text:tab/>4. Tryb odwoływania się od kar jest następujący:</text:span></text:span></text:p>
      <text:p text:style-name="P11">1) Uczeń wraz z reprezentującymi go rodzicami/opiekunami może w terminie 7 dni od nałożenia kary odwołać się od niej w formie pisemnej z podaniem uzasadnienia.</text:p>
      <text:p text:style-name="P11">2) Odwołanie składa do dyrektora szkoły za pośrednictwem sekretariatu.</text:p>
      <text:p text:style-name="P11">3) Odwołanie rozpatruje dyrektor szkoły po konsultacji z nauczycielem nakładającym karę, wychowawcą, Radą <text:s/>Pedagogiczną w terminie 21 dni od jego złożenia. Dyrektor przeprowadza w obecności pedagoga szkolnego lub wychowawcy <text:s/>rozmowę z uczniem na temat okoliczności związanych z nałożoną karą .</text:p>
      <text:p text:style-name="P11">4) Odpowiedź na odwołanie przekazywana jest w formie pisemnej uczniowi oraz jego rodzicom/opiekunom w terminie 21 dni od jego złożenia.</text:p>
      <text:p text:style-name="P11">5) Rodzicom/opiekunom oraz uczniowi przysługuje prawo odwołania się do organu nadzorującego <text:s/>- Kuratorium Oświaty – w przypadku uzyskania od dyrektora odpowiedzi ich zdaniem nie spełniającej ich oczekiwań.</text:p>
      <text:p text:style-name="P11"/>
      <text:p text:style-name="P20"><text:span text:style-name="Domyślna_20_czcionka_20_akapitu"><text:span text:style-name="T26"><text:tab/>5. Tryb wniesienia uzasadnionego pisemnego zastrzeżenia do przyznanej nagrody który przysługuje uczniowi jest analogiczny do trybu odwoływania się od kar, o którym mowa w § 36 ust.3.</text:span></text:span></text:p>
      <text:p text:style-name="P26"><text:span text:style-name="Domyślna_20_czcionka_20_akapitu"><text:span text:style-name="T26"/></text:span></text:p>
      <text:p text:style-name="P26"><text:span text:style-name="Domyślna_20_czcionka_20_akapitu"><text:span text:style-name="T26">§ 37</text:span></text:span></text:p>
      <text:p text:style-name="P26"><text:span text:style-name="Domyślna_20_czcionka_20_akapitu"><text:span text:style-name="T26"/></text:span></text:p>
      <text:p text:style-name="P20"><text:span text:style-name="Domyślna_20_czcionka_20_akapitu"><text:span text:style-name="T26"><text:tab/>1. Wychowawca informuje rodziców uczniów o przyznanej nagrodzie, wyróżnieniu oraz karze.</text:span></text:span></text:p>
      <text:p text:style-name="P20"><text:span text:style-name="Domyślna_20_czcionka_20_akapitu"><text:span text:style-name="T26"/></text:span></text:p>
      <text:p text:style-name="P11"><text:tab/>2. Uczniowi sprawującemu problemy wychowawcze oferowane są różne formy pomocy wychowawczej <text:s/>np. pomoc pedagoga szkolnego, pomoc poradni psychologicznej-pedagogicznej, poradni uzależnień, wnioskowanie o pomoc kuratora sądowego.</text:p>
      <text:p text:style-name="P11"/>
      <text:p text:style-name="P27">§ 38</text:p>
      <text:p text:style-name="P27"/>
      <text:p text:style-name="P155">Sposoby organizacji i realizacji działań w zakresie wolontariatu</text:p>
      <text:p text:style-name="P156"><text:tab/>1. Celem wolontariatu jest:</text:p>
      <text:p text:style-name="P156"><text:soft-page-break/>2) rozpowszechnienie wśród uczniów wiedzy z zakresu wolontariatu,</text:p>
      <text:p text:style-name="P156">3) umożliwienie podejmowania działań przez uczniów na rzecz innych osób i podmiotów potrzebujących pomocy,</text:p>
      <text:p text:style-name="P156">4) wspieranie działalności uczniów na rzecz ochrony środowiska i opieki nad zwierzętami,</text:p>
      <text:p text:style-name="P156">5) dostrzeganie przez uczniów swoich mocnych stron i zasobów,</text:p>
      <text:p text:style-name="P156">6) budowanie zdrowego poczucia własnej wartości przez uczniów,</text:p>
      <text:p text:style-name="P156">7) uwrażliwienie uczniów na cierpienie, samotność i potrzeby innych ludzi,</text:p>
      <text:p text:style-name="P156">8) kształtowanie postaw prospołecznych u uczniów,</text:p>
      <text:p text:style-name="P156">9) angażowanie się uczniów w działania na rzecz społeczności lokalnej, tworzenie więzi ze środowiskiem.</text:p>
      <text:p text:style-name="P156"/>
      <text:p text:style-name="P156"><text:tab/>2. Działania wolontariatu są prowadzone poprzez: </text:p>
      <text:p text:style-name="P156">1) organizowanie spotkań z wolontariuszami,</text:p>
      <text:p text:style-name="P156">2) współpracę z organizacjami pozaszkolnymi,</text:p>
      <text:p text:style-name="P156">3) prowadzenie akcji charytatywnych,</text:p>
      <text:p text:style-name="P156">4) udzielanie na bieżąco pomocy koleżeńskiej innym uczniom.</text:p>
      <text:p text:style-name="P156"/>
      <text:p text:style-name="P126"><text:tab/>3. Działania z zakresu wolontariatu są podejmowane na rzecz dwóch środowisk:</text:p>
      <text:list xml:id="list7489457436837345895" text:style-name="L8">
        <text:list-header>
          <text:p text:style-name="P205">1) społeczności lokalnej: jest to zazwyczaj pomoc koleżeńska, wspólna organizacja przedsięwzięć, zbiórki, akcje,</text:p>
          <text:p text:style-name="P205">2) środowiska lokalnego: pomoc osobom starszym, chorym, niepełnosprawnym, udział <text:s/><text:line-break/>w zbiórkach.</text:p>
        </text:list-header>
      </text:list>
      <text:list xml:id="list8364409215878184574" text:style-name="L9">
        <text:list-header>
          <text:p text:style-name="P167"/>
        </text:list-header>
      </text:list>
      <text:p text:style-name="P27">§ 39</text:p>
      <text:p text:style-name="P27"/>
      <text:p text:style-name="P104">Rozdział IX. Prawa i obowiązki rodziców/opiekunów</text:p>
      <text:p text:style-name="P104"/>
      <text:p text:style-name="P102"><text:tab/>1. Rodzice/opiekunowie i nauczyciele współdziałają ze sobą w sprawach wychowania i kształcenia dzieci.</text:p>
      <text:p text:style-name="P37"><text:tab/></text:p>
      <text:p text:style-name="P37"><text:tab/>2. Rodzice/opiekunowie mają prawo do:</text:p>
      <text:p text:style-name="P99"><text:soft-page-break/><text:span text:style-name="Domyślna_20_czcionka_20_akapitu"><text:span text:style-name="T26">1) znajomości Szkolnego Programu Wychowawczo – Profilaktycznego</text:span></text:span></text:p>
      <text:p text:style-name="P102">2) znajomości przepisów dotyczących oceniania, klasyfikowania i promowania uczniów oraz przeprowadzania sprawdzianów i egzaminów,</text:p>
      <text:p text:style-name="P102">3) uzyskiwania w każdym czasie rzetelnej informacji na temat swego dziecka, jego zachowania, postępów i przyczyn trudności w nauce,</text:p>
      <text:p text:style-name="P102">4) uzyskiwania informacji i porad w sprawach wychowania i dalszego kształcenia swych dzieci,</text:p>
      <text:p text:style-name="P102">5) wyrażania i przekazywania organowi sprawującemu nadzór pedagogiczny opinii na temat pracy szkoły,</text:p>
      <text:p text:style-name="P102">6) w wyjątkowych sytuacjach - do zwalniania dziecka z zajęć na pisemną prośbę.</text:p>
      <text:p text:style-name="P11"><text:tab/></text:p>
      <text:p text:style-name="P11"><text:tab/>3. Rodzice/opiekunowie są zobowiązani do:</text:p>
      <text:p text:style-name="P101">1) dopełnienia czynności związanych ze zgłoszeniem dziecka do szkoły,</text:p>
      <text:p text:style-name="P102">2) współdziałania w egzekwowaniu regularnego uczęszczania dziecka na zajęcia szkolne,</text:p>
      <text:p text:style-name="P102">3) zapewnienie dziecku, stosownie do swoich możliwości warunków umożliwiających przygotowanie się do zajęć szkolnych,</text:p>
      <text:p text:style-name="P100"><text:span text:style-name="Domyślna_20_czcionka_20_akapitu"><text:span text:style-name="T26">4) terminowe usprawiedliwianie nieobecności szkolnych swojego dziecka do dwóch tygodni od powrotu dziecka do szkoły,</text:span></text:span></text:p>
      <text:p text:style-name="P102">5) dbałość o systematyczne uzupełnianie przez dziecko braków, wynikających z absencji.</text:p>
      <text:p text:style-name="P102"><text:tab/></text:p>
      <text:p text:style-name="P102"><text:tab/>4. Cykliczne spotkania rodziców/opiekunów z dyrekcją oraz wychowawcą oddziału odbywają się <text:s/>w terminach:</text:p>
      <text:p text:style-name="P102">1) wrzesień- informacja o organizacji roku szkolnego, programie nauczania, planach lekcji, obowiązkach ucznia, wzajemnych oczekiwaniach rodziców i nauczycieli,</text:p>
      <text:p text:style-name="P102">2) listopad- informacja na temat bieżących wyników w nauce, frekwencji, miejsce ucznia <text:line-break/>w zespole oddziału, rokowania dotyczących klasyfikacji semestralnej, współpraca domu rodzinnego ucznia ze szkołą,</text:p>
      <text:p text:style-name="P102">3) styczeń- przedstawienie wyników klasyfikacji śródrocznej, wyniki podjętych działań wychowawczych, opiekuńczych,</text:p>
      <text:list xml:id="list3869990803275238982" text:style-name="L10">
        <text:list-item>
          <text:p text:style-name="P186">maj/czerwiec- bieżąca analiza postępów ucznia w nauce, jego zachowanie, aktywność <text:line-break/>w różnych formach życia szkoły.</text:p>
          <text:p text:style-name="P186"/>
        </text:list-item>
      </text:list>
      <text:p text:style-name="P20"><text:span text:style-name="Domyślna_20_czcionka_20_akapitu"><text:span text:style-name="T26"><text:tab/>5. Inne- dodatkowe terminy spotkań z rodzicami, w zależności od potrzeb oddziału ustalają wychowawcy indywidualnie, <text:s/>po uzgodnieniu z wicedyrektorem.</text:span></text:span></text:p>
      <text:p text:style-name="P20"><text:span text:style-name="Domyślna_20_czcionka_20_akapitu"><text:span text:style-name="T26"/></text:span></text:p>
      <text:p text:style-name="P11"><text:soft-page-break/><text:tab/></text:p>
      <text:p text:style-name="P11"><text:tab/>6. Obecność rodziców na zebraniach jest obowiązkowa.</text:p>
      <text:p text:style-name="P11"><text:tab/></text:p>
      <text:p text:style-name="P11"><text:tab/>7. Przeprowadzanie zebrań jest wywiązywaniem się szkoły z obowiązku informowania rodziców o postępach edukacyjnych i zachowaniu uczniów.</text:p>
      <text:p text:style-name="P20"><text:span text:style-name="Domyślna_20_czcionka_20_akapitu"><text:span text:style-name="T26"><text:tab/></text:span></text:span></text:p>
      <text:p text:style-name="P20"><text:span text:style-name="Domyślna_20_czcionka_20_akapitu"><text:span text:style-name="T26"><text:tab/>8. <text:s/>Daty są ustalane corocznie i mogą ulegać zmianom ze względów organizacyjnych.</text:span></text:span></text:p>
      <text:p text:style-name="P11"/>
      <text:p text:style-name="P53"><text:span text:style-name="Domyślna_20_czcionka_20_akapitu"><text:span text:style-name="T4"><text:tab/><text:tab/><text:tab/><text:tab/><text:tab/><text:tab/>§40</text:span></text:span></text:p>
      <text:p text:style-name="P53"><text:span text:style-name="Domyślna_20_czcionka_20_akapitu"><text:span text:style-name="T4"/></text:span></text:p>
      <text:p text:style-name="P53"><text:span text:style-name="Domyślna_20_czcionka_20_akapitu"><text:span text:style-name="T4">Rozdział X. Szczegółowe warunki i sposób oceniania wewnątrzszkolnego uczniów</text:span></text:span></text:p>
      <text:p text:style-name="P53"><text:span text:style-name="Domyślna_20_czcionka_20_akapitu"><text:span text:style-name="T4"/></text:span></text:p>
      <text:p text:style-name="P53"><text:span text:style-name="Domyślna_20_czcionka_20_akapitu"><text:span text:style-name="T4"><text:tab/>1. </text:span></text:span><text:span text:style-name="Domyślna_20_czcionka_20_akapitu"><text:span text:style-name="T5">Ocenianie wewnątrzszkolne osiągnięć edukacyjnych ucznia polega na rozpoznawaniu <text:s text:c="2"/></text:span></text:span></text:p>
      <text:p text:style-name="P60"><text:span text:style-name="Domyślna_20_czcionka_20_akapitu"><text:span text:style-name="T5">przez </text:span></text:span><text:span text:style-name="Domyślna_20_czcionka_20_akapitu"><text:span text:style-name="T8">nauczycieli stopnia opanowania przez ucznia wiadomości i umiejętności w stosunku do</text:span></text:span></text:p>
      <text:p text:style-name="P136"><text:span text:style-name="Domyślna_20_czcionka_20_akapitu"><text:span text:style-name="T5">wymagań edukacyjnych, wynikających z realizowanych w szkole programów nauczania. Kryteria <text:line-break/>i wymagania są formułowane na początku każdego półrocza.</text:span></text:span><text:span text:style-name="Domyślna_20_czcionka_20_akapitu"><text:span text:style-name="T36"> </text:span></text:span><text:span text:style-name="Domyślna_20_czcionka_20_akapitu"><text:span text:style-name="T5">Ocena jest jawna dla ucznia i jego opiekunów prawnych. Ocena nie powinna być ujawniana osobom postronnym.</text:span></text:span></text:p>
      <text:p text:style-name="P60"><text:span text:style-name="Domyślna_20_czcionka_20_akapitu"><text:span text:style-name="T8"><text:tab/></text:span></text:span></text:p>
      <text:p text:style-name="P60"><text:span text:style-name="Domyślna_20_czcionka_20_akapitu"><text:span text:style-name="T8"><text:tab/>2. Funkcją oceniania wewnątrzszkolnego jest:</text:span></text:span></text:p>
      <text:p text:style-name="P60"><text:span text:style-name="Domyślna_20_czcionka_20_akapitu"><text:span text:style-name="T8">1) poinformowanie ucznia o poziomie jego osiągnięć edukacyjnych i postępach w tym zakresie,</text:span></text:span></text:p>
      <text:list xml:id="list6355944100566631535" text:style-name="WW8Num6">
        <text:list-header>
          <text:p text:style-name="P197"><text:span text:style-name="Domyślna_20_czcionka_20_akapitu"><text:span text:style-name="T26">2) pomoc uczniowi w samodzielnym planowaniu swojego rozwoju, motywowanie ucznia do dalszej pracy,</text:span></text:span></text:p>
          <text:p text:style-name="P197"><text:span text:style-name="Domyślna_20_czcionka_20_akapitu"><text:span text:style-name="T8">3) dostarczenie rodzicom/opiekunom i nauczycielom informacji <text:s/>o postępach, trudnościach <text:s text:c="12"/>w uczeniu się oraz specjalnych uzdolnieniach ucznia,</text:span></text:span></text:p>
        </text:list-header>
      </text:list>
      <text:p text:style-name="P67"><text:span text:style-name="Domyślna_20_czcionka_20_akapitu"><text:span text:style-name="T8">4) <text:s/>umożliwienie nauczycielom doskonalenia organizacji i metod pracy dydaktyczno- </text:span></text:span><text:span text:style-name="Domyślna_20_czcionka_20_akapitu"><text:span text:style-name="T26">wychowawczej.</text:span></text:span></text:p>
      <text:p text:style-name="P59"><text:span text:style-name="Domyślna_20_czcionka_20_akapitu"><text:span text:style-name="T26"><text:tab/></text:span></text:span></text:p>
      <text:p text:style-name="P59"><text:span text:style-name="Domyślna_20_czcionka_20_akapitu"><text:span text:style-name="T26"><text:tab/>3. </text:span></text:span><text:span text:style-name="Domyślna_20_czcionka_20_akapitu"><text:span text:style-name="T5">Ocenianie wewnątrzszkolne obejmuje:</text:span></text:span></text:p>
      <text:p text:style-name="P106"><text:span text:style-name="Domyślna_20_czcionka_20_akapitu"><text:span text:style-name="T9">1) <text:s/>formułowanie przez nauczycieli wymagań edukacyjnych oraz informowanie o nich uczniów <text:s text:c="31"/></text:span></text:span><text:span text:style-name="Domyślna_20_czcionka_20_akapitu"><text:span text:style-name="T26">i ich rodziców/opiekunów,</text:span></text:span></text:p>
      <text:p text:style-name="P116">2) formułowanie trybu oceniania zachowania oraz informowanie o nim uczniów <text:line-break/>i rodziców/opiekunów,</text:p>
      <text:p text:style-name="P106"><text:span text:style-name="Domyślna_20_czcionka_20_akapitu"><text:span text:style-name="T4">3) bieżące ocenianie i śródroczne klasyfikowanie z obowiązkowych i dodatkowych zajęć </text:span></text:span><text:span text:style-name="Domyślna_20_czcionka_20_akapitu"><text:span text:style-name="T5">edukacyjnych, według skali i w formach przyjętych w szkole oraz ustalanie zachowania wg </text:span></text:span><text:span text:style-name="Domyślna_20_czcionka_20_akapitu"><text:span text:style-name="T26">przyjętej w szkole skali,</text:span></text:span></text:p>
      <text:p text:style-name="P105"><text:soft-page-break/><text:span text:style-name="Domyślna_20_czcionka_20_akapitu"><text:span text:style-name="T12">4) <text:s text:c="2"/>ustalanie ocen śródrocznych i rocznych,</text:span></text:span></text:p>
      <text:p text:style-name="P113">5) <text:s text:c="2"/>przeprowadzanie egzaminów klasyfikacyjnych i poprawkowych,</text:p>
      <text:p text:style-name="P102">6) ustalenie warunków i sposobu przekazywania rodzicom/opiekunom informacji o postępach i trudnościach ucznia w nauce.</text:p>
      <text:p text:style-name="P20"><text:span text:style-name="Domyślna_20_czcionka_20_akapitu"><text:span text:style-name="T26"><text:tab/></text:span></text:span></text:p>
      <text:p text:style-name="P20"><text:span text:style-name="Domyślna_20_czcionka_20_akapitu"><text:span text:style-name="T26"><text:tab/> 4. <text:s/>Ocenianie pełni funkcję:</text:span></text:span></text:p>
      <text:list xml:id="list4415754336083724232" text:style-name="WW8Num14">
        <text:list-header>
          <text:p text:style-name="P176"><text:span text:style-name="Domyślna_20_czcionka_20_akapitu"><text:span text:style-name="T26">1) motywacyjną- motywowanie ucznia do dalszej pracy, twórczego wysiłku, a nauczyciela do doskonalenia form i metod pracy dydaktyczno- wychowawczej,</text:span></text:span></text:p>
          <text:p text:style-name="P168">2) informacyjną- przekazanie informacji nauczycielowi, uczniowi i rodzicom/opiekunom <text:line-break/>o poziomie osiągnięć edukacyjnych ucznia i czynionych w tym zakresie postępach,</text:p>
          <text:p text:style-name="P168">3) klasyfikacyjną- różnicowanie i porządkowanie uczniów zgodnie z przyjętą skalą ocen,</text:p>
          <text:p text:style-name="P168">4) diagnostyczną- monitorowanie postępów ucznia i określanie jego indywidualnych potrzeb,</text:p>
          <text:p text:style-name="P168">5) wspomagającą- pomoc uczniowi w samodzielnym planowaniu swojego rozwoju.</text:p>
        </text:list-header>
      </text:list>
      <text:p text:style-name="P20"><text:span text:style-name="Domyślna_20_czcionka_20_akapitu"><text:span text:style-name="T26"><text:s/><text:tab/></text:span></text:span></text:p>
      <text:p text:style-name="P20"><text:span text:style-name="Domyślna_20_czcionka_20_akapitu"><text:span text:style-name="T26"><text:tab/>5. <text:s/>Przedmiotem oceny jest:</text:span></text:span></text:p>
      <text:list xml:id="list1120033684891528927" text:style-name="WW8Num2">
        <text:list-header>
          <text:p text:style-name="P169">1) przyrost opanowanych umiejętności i wiadomości,</text:p>
          <text:p text:style-name="P169">2) rozumienie materiału zawartego w treściach programowych,</text:p>
        </text:list-header>
      </text:list>
      <text:p text:style-name="P11">3) umiejętność praktycznego posługiwania się nabytą wiedzą i opanowanymi umiejętnościami,</text:p>
      <text:list xml:id="list32517892" text:continue-numbering="true" text:style-name="WW8Num2">
        <text:list-header>
          <text:p text:style-name="P169">4) postawa ucznia, jego przygotowanie do lekcji, aktywność, obecność.</text:p>
        </text:list-header>
      </text:list>
      <text:p text:style-name="P69"><text:span text:style-name="Domyślna_20_czcionka_20_akapitu"><text:span text:style-name="T26"><text:tab/><text:tab/></text:span></text:span></text:p>
      <text:p text:style-name="P137"><text:span text:style-name="Domyślna_20_czcionka_20_akapitu"><text:span text:style-name="T26"><text:tab/><text:tab/></text:span></text:span><text:span text:style-name="Domyślna_20_czcionka_20_akapitu"><text:span text:style-name="T26">6. Nauczyciel dostosowuje wymagania edukacyjne do indywidualnych potrzeb ucznia na podstawie:</text:span></text:span></text:p>
      <text:p text:style-name="P99"><text:span text:style-name="Domyślna_20_czcionka_20_akapitu"><text:span text:style-name="T26">1) <text:s/>orzeczenia o potrzebie kształcenia specjalnego w klasach kształcenia specjalnego,</text:span></text:span></text:p>
      <text:list xml:id="list6189825550944394418" text:style-name="L11">
        <text:list-header>
          <text:p text:style-name="P181"><text:span text:style-name="Domyślna_20_czcionka_20_akapitu"><text:span text:style-name="T26">2) opinii poradni psychologiczno-pedagogicznej.</text:span></text:span></text:p>
          <text:p text:style-name="P202"/>
        </text:list-header>
      </text:list>
      <text:p text:style-name="P27">§41</text:p>
      <text:p text:style-name="P27"/>
      <text:p text:style-name="P138"><text:tab/>1. Oceny dzielą się na:</text:p>
      <text:p text:style-name="P138">1) bieżące,</text:p>
      <text:p text:style-name="P138">2) klasyfikacyjne śródroczne,</text:p>
      <text:p text:style-name="P138">3) klasyfikacyjne roczne.</text:p>
      <text:p text:style-name="P138"/>
      <text:p text:style-name="P11"><text:tab/>2. Na ocenę roczną ma wpływ ocena za I i II półrocze.</text:p>
      <text:p text:style-name="P11"><text:tab/></text:p>
      <text:p text:style-name="P17"><text:soft-page-break/><text:span text:style-name="T37"><text:tab/></text:span><text:span text:style-name="T37">3. Oceny bieżące oraz klasyfikacyjne śródroczne i roczne ustala się wg skali:</text:span></text:p>
      <text:p text:style-name="P11">1) stopień celujący, skrót „cel” symbol cyfrowy- 6</text:p>
      <text:p text:style-name="P11">2) stopień bardzo dobry, skrót „bdb” symbol cyfrowy- 5</text:p>
      <text:p text:style-name="P17"><text:span text:style-name="T37">3)</text:span> <text:span text:style-name="T37">stopień dobry, skrót „db” symbol cyfrowy- 4</text:span></text:p>
      <text:p text:style-name="P11">4) stopień dostateczny, skrót „dst” symbol cyfrowy- 3</text:p>
      <text:p text:style-name="P11">5) stopień dopuszczający, skrót „dp” symbol cyfrowy- 2</text:p>
      <text:p text:style-name="P11">6) stopień niedostateczny, skrót „ndst” symbol cyfrowy-1</text:p>
      <text:p text:style-name="P11"><text:tab/></text:p>
      <text:p text:style-name="P11"><text:tab/>4. W ocenach klasyfikacyjnych oraz bieżących nie stosuje się znaków plus- „+", minus- „-”.</text:p>
      <text:p text:style-name="P11"/>
      <text:p text:style-name="P20"><text:span text:style-name="Domyślna_20_czcionka_20_akapitu"><text:span text:style-name="T26"><text:tab/>5. Oceny bieżące i oceny klasyfikacyjne śródroczne i roczne dla uczniów <text:line-break/>z niepełnosprawnością intelektualną w stopniu umiarkowanym i znacznym są ocenami opisowymi. Ocena z religii jest oceną cyfrową.</text:span></text:span></text:p>
      <text:p text:style-name="P11"><text:tab/></text:p>
      <text:p text:style-name="P11"><text:tab/>6. Przy ustalaniu ocen z zajęć edukacyjnych przyjęto następujące kryteria:</text:p>
      <text:p text:style-name="P139"><text:span text:style-name="T37">1) stopień celujący otrzymuje uczeń, który </text:span><text:span text:style-name="T37">opanował umiejętności i wiedzę ponad </text:span><text:span text:style-name="T37"><text:s/>program nauczania przedmiotu w danej klasie </text:span><text:span text:style-name="T37">lub osiąga sukcesy w konkursach i olimpiadach przedmiotowych,</text:span></text:p>
      <text:p text:style-name="P142"><text:span text:style-name="T37">2) </text:span><text:span text:style-name="T37">stopień bardzo dobry otrzymuje uczeń, który opanował pełen zakres umiejętności i wiedzy określony programem nauczania przedmiotu w danej klasie, sprawnie posługuje się zdobytymi wiadomościami i umiejętnościami,</text:span></text:p>
      <text:p text:style-name="P140"><text:span text:style-name="T37">3) stopień dobry otrzymuje uczeń, który opanował umiejętności i wiadomości określone programem nauczania w danej klasie na poziomie </text:span><text:span text:style-name="T37">dobrym</text:span></text:p>
      <text:p text:style-name="P140"><text:span text:style-name="T37">4) stopień dostateczny otrzymuje uczeń, który opanował umiejętności i wiadomości określone programem nauczania w danej klasie </text:span><text:span text:style-name="T37">na poziomie dostatecznym</text:span></text:p>
      <text:p text:style-name="P141">5) stopień dopuszczający otrzymuje uczeń, który ma braki w opanowaniu podstaw programowych, ale braki te nie przekreślają możliwości uzyskania przez ucznia podstawowej wiedzy z danego przedmiotu w ciągu dalszej nauki,</text:p>
      <text:p text:style-name="P141">6) stopień niedostateczny otrzymuje uczeń, który nie opanował umiejętności <text:line-break/>i wiadomości określonych przez podstawy programowe nauczania przedmiotu w danej klasie, a braki te uniemożliwiają mu dalsze zdobywanie wiedzy z tego przedmiotu.</text:p>
      <text:p text:style-name="P11"><text:tab/></text:p>
      <text:p text:style-name="P17"><text:span text:style-name="T37"><text:tab/>7.</text:span><text:span text:style-name="T37"> Ocena jest jawna i wystawiona najpóźniej na tydzień przed klasyfikacyjnym</text:span></text:p>
      <text:p text:style-name="P11"><text:soft-page-break/>posiedzeniem Rady Pedagogicznej. Z zestawem proponowanych ocen rodzice/opiekunowie zapoznawani są na 4 tygodnie przed klasyfikacją.</text:p>
      <text:p text:style-name="P11"><text:tab/></text:p>
      <text:p text:style-name="P17"><text:span text:style-name="T37"><text:tab/>8.</text:span><text:span text:style-name="T37"> Przy ustalaniu oceny z wychowania fizycznego należy w szczególności brać pod uwagę wysiłek wkładany przez ucznia w wywiązywanie się z obowiązków wynikających ze specyfiki tych zajęć oraz systematyczność udziału w tych zajęciach i przygotowanie do nich, aktywność ucznia w działaniach na rzecz sportu szkolnego i kultury fizycznej. </text:span></text:p>
      <text:p text:style-name="P11">W przypadku: plastyki, muzyki, zajęć artystycznych, techniki, zajęć technicznych oraz wychowania fizycznego przy wystawianiu oceny należy brać w szczególności pod uwagę wysiłek wkładany przez ucznia w wywiązywanie się z obowiązków, wynikających ze specyfiki tych zajęć oraz systematyczność udziału w tych zajęciach i przygotowanie do nich.</text:p>
      <text:p text:style-name="P146"><text:tab/></text:p>
      <text:p text:style-name="P147"><text:tab/>9. Szczegółowe kryteria oceniania przedmiotowego określają nauczyciele biorąc pod uwagę wymagania edukacyjne określone w podstawie programowej oraz założenia Statutu Szkoły.</text:p>
      <text:p text:style-name="P147"/>
      <text:p text:style-name="P147"><text:tab/>10. W ocenianiu zajęć edukacyjnych szkoła przyjęła system wagowy. Oceny zostały podzielone na trzy kategorie:</text:p>
      <text:list xml:id="list5380089351095502693" text:style-name="WWNum7">
        <text:list-header>
          <text:p text:style-name="P206">1) waga 1- prace domowe, aktywność- zaznaczone w dzienniku kolorem czarnym,</text:p>
          <text:p text:style-name="P206">2) waga 2- kartkówki, praca na lekcji- zaznaczone w dzienniku kolorem zielonym, </text:p>
          <text:p text:style-name="P206">3) waga 3- sprawdziany, udział w konkursach przedmiotowych- zaznaczone w dzienniku kolorem czerwonym</text:p>
        </text:list-header>
      </text:list>
      <text:p text:style-name="P20"><text:span text:style-name="Domyślna_20_czcionka_20_akapitu"><text:span text:style-name="T26"/></text:span></text:p>
      <text:p text:style-name="P11"><text:tab/>11. Ocenę zachowania ustala się według następującej skali:</text:p>
      <text:list xml:id="list2037397667639523104" text:style-name="WWNum8">
        <text:list-header>
          <text:p text:style-name="P189">1) wzorowa</text:p>
          <text:p text:style-name="P189">2) bardzo dobra</text:p>
          <text:p text:style-name="P189">3) dobra</text:p>
          <text:p text:style-name="P189">4) poprawna</text:p>
          <text:p text:style-name="P189">5) niepoprawna</text:p>
          <text:p text:style-name="P182"><text:span text:style-name="Domyślna_20_czcionka_20_akapitu"><text:span text:style-name="T26">6) naganna</text:span></text:span></text:p>
        </text:list-header>
      </text:list>
      <text:p text:style-name="P144"><text:tab/></text:p>
      <text:p text:style-name="P144"><text:tab/>12. Ocenę <text:s/>zachowania ustala wychowawca oddziału w porozumieniu z innymi nauczycielami i przedstawia na konferencji klasyfikacyjnej. Uzasadnienie ocen zachowania <text:soft-page-break/>jest ustne, prócz oceny celującej i nagannej. Ocena naganna i celująca są uzasadniane pisemnie na kartach zbiorczych ocen klasyfikacyjnych. Ocena zachowania wystawiona przez wychowawcę jest ostateczna.</text:p>
      <text:p text:style-name="P144"><text:s/><text:tab/></text:p>
      <text:p text:style-name="P144"><text:tab/>13. Przy ustalaniu oceny zachowania, bierze się pod uwagę specyficzne, obiektywne, niezależne od woli ucznia problemy behawioralne, wynikające z zaburzeń zachowania, które są konsekwencją zaburzeń osobowości lub utrwalonych środowisk- w tym rodzinnych zaniedbań wychowawczych wynikających z rozpoznania Poradni Psychologiczno-pedagogicznej.</text:p>
      <text:p text:style-name="P144"/>
      <text:p text:style-name="P144"><text:tab/>14. Realizacja projektu edukacyjnego w klasach gimnazjalnych może mieć wpływ na ocenę <text:s/>zachowania. Wychowawca, przy wystawianiu oceny zachowania, bierze pod uwagę zaangażowanie ucznia w realizację projektu oraz opinię opiekuna projektu edukacyjnego. </text:p>
      <text:p text:style-name="P144"><text:tab/></text:p>
      <text:p text:style-name="P144"><text:tab/>15. Jedną ze składowych oceny zachowania jest samoocena ucznia. Narzędzia do samooceny tworzy wychowawca. Samooceny zachowania dokonują uczniowie, których możliwości intelektualne na to pozwalają. Samoocena ucznia nie jest kryterium decydującym o ocenie zachowania. </text:p>
      <text:p text:style-name="P144"><text:tab/></text:p>
      <text:p text:style-name="P144"><text:tab/>16. Ocena zachowania nie ma wpływu na ocenę z zajęć edukacyjnych.</text:p>
      <text:p text:style-name="P144"><text:tab/></text:p>
      <text:p text:style-name="P144"><text:tab/>17. Ocena zachowania dla uczniów z niepełnosprawnością intelektualną w stopniu umiarkowanym i znacznym jest oceną opisową.</text:p>
      <text:p text:style-name="P144"><text:tab/></text:p>
      <text:p text:style-name="P144"><text:tab/>18. Zachowanie oceniane jest według następujących kryteriów:</text:p>
      <text:p text:style-name="P145"><text:span text:style-name="T43">1) ocenę </text:span><text:span text:style-name="T43">wzorową </text:span><text:span text:style-name="T43">otrzymuje uczeń, który:</text:span></text:p>
      <text:p text:style-name="P144">a) dba o honor i tradycje szkoły,</text:p>
      <text:p text:style-name="P144">b) reprezentuje szkołę w konkursach, zawodach i olimpiadach, aktywnie udziela się w życiu szkoły,</text:p>
      <text:p text:style-name="P144">c) używa kulturalnego słownictwa i nie obraża słowem innych,</text:p>
      <text:p text:style-name="P145"><text:span text:style-name="T43">d) </text:span><text:span text:style-name="T44">j</text:span><text:span text:style-name="T43">est życzliwy, pomaga innym, nie przejawia zachowań agresywnych,</text:span></text:p>
      <text:p text:style-name="P144"><text:soft-page-break/>e) odnosi się z szacunkiem do wszystkich pracowników szkoły, wykonuje ich polecenia,</text:p>
      <text:p text:style-name="P144">f) uczęszcza do szkoły systematycznie, nieobecności są zawsze usprawiedliwiane, ma nie więcej niż 3 spóźnienia,</text:p>
      <text:p text:style-name="P144">g) osiąga wysokie wyniki w nauce na miarę swoich możliwości,</text:p>
      <text:p text:style-name="P144">h) przestrzega zakazu dotyczącego palenia papierosów, używania alkoholu i narkotyków na terenie szkoły i w jej najbliższym otoczeniu,</text:p>
      <text:p text:style-name="P144">i) w pełni przestrzega zasady bezpiecznego pobytu w szkole, nie stwarza sytuacji zagrażających zdrowiu i życiu własnemu oraz innych.</text:p>
      <text:p text:style-name="P144"/>
      <text:p text:style-name="P145"><text:span text:style-name="T43">2) ocenę </text:span><text:span text:style-name="T43">bardzo dobrą</text:span><text:span text:style-name="T43"> otrzymuje uczeń, który:</text:span></text:p>
      <text:p text:style-name="P144">a) dba o honor i tradycje szkoły,</text:p>
      <text:p text:style-name="P144">b) reprezentuje szkołę w konkursach, zawodach i olimpiadach, aktywnie udziela się w życiu szkoły,</text:p>
      <text:p text:style-name="P144">c) używa kulturalnego słownictwa i nie obraża słowem innych,</text:p>
      <text:p text:style-name="P144">d) jest życzliwy, pomaga innym, nie przejawia zachowań agresywnych,</text:p>
      <text:p text:style-name="P144">e) odnosi się z szacunkiem do wszystkich pracowników szkoły, wykonuje ich polecenia,</text:p>
      <text:p text:style-name="P144">f) uczęszcza do szkoły systematycznie, nieobecności są zawsze usprawiedliwiane, ma nie więcej niż 6 spóźnień oraz <text:s/>najwyżej 10 godzin nieusprawiedliwionej nieobecności na obowiązkowych zajęciach edukacyjnych,</text:p>
      <text:p text:style-name="P144">g) osiąga wysokie wyniki w nauce na miarę swoich możliwości,</text:p>
      <text:p text:style-name="P144">h) przestrzega zakazu dotyczącego palenia papierosów, używania alkoholu i narkotyków na terenie szkoły i w jej najbliższym otoczeniu,</text:p>
      <text:p text:style-name="P144">i) w pełni przestrzega zasady bezpiecznego pobytu w szkole, nie stwarza sytuacji zagrażających zdrowiu i życiu własnemu oraz innych.</text:p>
      <text:p text:style-name="P124"/>
      <text:p text:style-name="P125"><text:span text:style-name="T43">3) ocenę </text:span><text:span text:style-name="T43">dobrą</text:span><text:span text:style-name="T43"> otrzymuje uczeń, który:</text:span></text:p>
      <text:p text:style-name="P144">a) dba o honor i tradycje szkoły,</text:p>
      <text:p text:style-name="P144">b) sporadycznie używa wulgarnego słownictwa, stara się jednak odnosić do innych <text:line-break/>z szacunkiem i pracuje nad sobą w tym zakresie,</text:p>
      <text:p text:style-name="P144">c) jest koleżeński, rzadko w chodzi w słowne konflikty z rówieśnikami,</text:p>
      <text:p text:style-name="P144"><text:soft-page-break/>d) odnosi się z szacunkiem do wszystkich pracowników szkoły, sporadycznie zdarza mu się odnieść niegrzecznie lub nie wykonać polecenia,</text:p>
      <text:p text:style-name="P144">e) uczęszcza do szkoły w miarę systematycznie, nieobecności są <text:s/>usprawiedliwiane, ma nie więcej niż 8 spóźnień oraz <text:s/>najwyżej 17 godzin nieusprawiedliwionej nieobecności na obowiązkowych zajęciach edukacyjnych,</text:p>
      <text:p text:style-name="P144">f) sporadycznie zdarza mu się łamanie regulaminu, dotyczącego np. <text:s/>zakazu palenia papierosów lub/i samowolnego opuszczania terenu szkoły,</text:p>
      <text:p text:style-name="P144">g) przestrzega zakazu dotyczącego używania alkoholu i narkotyków na terenie szkoły i w jej najbliższym otoczeniu,</text:p>
      <text:p text:style-name="P144">h) przestrzega zasady bezpiecznego pobytu w szkole, nie stwarza sytuacji zagrażających zdrowiu i życiu własnemu oraz innych.</text:p>
      <text:p text:style-name="P124"/>
      <text:p text:style-name="P125"><text:span text:style-name="T43">4) ocenę </text:span><text:span text:style-name="T43">poprawną</text:span><text:span text:style-name="T43"> otrzymuje uczeń, który:</text:span></text:p>
      <text:p text:style-name="P144">a) czasami używa wulgarnego słownictwa,</text:p>
      <text:p text:style-name="P144">b) jest koleżeński ale wchodzi w słowne konflikty z rówieśnikami,</text:p>
      <text:p text:style-name="P144">c) odnosi się poprawnie do wszystkich pracowników szkoły, czasami zdarza mu się odnieść niegrzecznie lub nie wykonać polecenia,</text:p>
      <text:p text:style-name="P144">d) uczęszcza do szkoły niesystematycznie, większość nieobecności jest <text:s/>usprawiedliwiana, ma nie więcej niż 12 spóźnień oraz <text:s/>najwyżej 25 godzin nieusprawiedliwionej nieobecności na obowiązkowych zajęciach edukacyjnych,</text:p>
      <text:p text:style-name="P144">e) czasami łamie regulamin, dotyczący np. <text:s/>zakazu palenia papierosów lub/i samowolnego opuszczania terenu szkoły,</text:p>
      <text:p text:style-name="P144">f) przestrzega zakazu dotyczącego używania alkoholu i narkotyków na terenie szkoły i w jej najbliższym otoczeniu.</text:p>
      <text:p text:style-name="P144"/>
      <text:p text:style-name="P145"><text:span text:style-name="T43">5) ocenę </text:span><text:span text:style-name="T43">nieodpowiednią</text:span><text:span text:style-name="T43"> zachowania otrzymuje uczeń, który:</text:span></text:p>
      <text:p text:style-name="P144">a) nie wykazuje zainteresowania dbałością o honor i tradycje szkoły,</text:p>
      <text:p text:style-name="P144">b) używa wulgarnego słownictwa, obraża innych słowem, nie pracuje nad poprawą swojego zachowania,</text:p>
      <text:p text:style-name="P144">c) popada w konflikty z innymi i bywa agresywny,</text:p>
      <text:p text:style-name="P144">d) nie pracuje systematycznie, czasami odmawia wykonania zadań,</text:p>
      <text:p text:style-name="P144"><text:soft-page-break/>e) pali papierosy, jednak nie używa innych środków uzależniających,</text:p>
      <text:p text:style-name="P144">f) uczęszcza do szkoły niesystematycznie, ale liczba nieusprawiedliwionych godzin obowiązkowych zajęć dydaktycznych nie przekracza 35,</text:p>
      <text:p text:style-name="P144">g) często nie przestrzega zasad bezpieczeństwa.</text:p>
      <text:p text:style-name="P124"/>
      <text:p text:style-name="P125"><text:span text:style-name="T43">6) ocenę </text:span><text:span text:style-name="T43">naganną</text:span><text:span text:style-name="T43"> zachowania otrzymuje uczeń, który:</text:span></text:p>
      <text:p text:style-name="P144">a) używa wulgarnego słownictwa, obraża innych słowem, nie pracuje nad poprawą swojego zachowania,</text:p>
      <text:p text:style-name="P144">b) jest agresywny, łamie zasady, wywołuje bójki, przejawia brak tolerancji i szacunku wobec drugiego człowieka, niszczy lub zawłaszcza mienie szkoły lub innych, nakłania do zachowań agresywnych,</text:p>
      <text:p text:style-name="P144">c) odnosi się do pracowników szkoły w sposób niegrzeczny lub wulgarny, nie wykonuje ich poleceń,</text:p>
      <text:p text:style-name="P144">d) nie pracuje systematycznie, często odmawia wykonywania zadań,</text:p>
      <text:p text:style-name="P144">e) nie przestrzega zakazu dotyczącego palenia papierosów, używania alkoholu i narkotyków na terenie szkoły i w jej najbliższym otoczeniu,</text:p>
      <text:p text:style-name="P144">f) uczęszcza do szkoły niesystematycznie, a liczba nieusprawiedliwionych godzin obowiązkowych zajęć dydaktycznych przekracza 35,</text:p>
      <text:p text:style-name="P144">g) nie przestrzega zasad bezpieczeństwa.</text:p>
      <text:p text:style-name="P143"/>
      <text:p text:style-name="P144"><text:tab/>19. W szczególnych wypadkach Rada Pedagogiczna może podwyższyć ocenę zachowania o jeden stopień uczniowi, na którego wyjściową ocenę znaczący wpływ miały godziny nieusprawiedliwionej nieobecności, natomiast ogólny wizerunek ucznia jest bardzo dobry.</text:p>
      <text:p text:style-name="P11"/>
      <text:p text:style-name="P150">§ 42</text:p>
      <text:p text:style-name="P70"><text:span text:style-name="Domyślna_20_czcionka_20_akapitu"><text:span text:style-name="T4"><text:s/></text:span></text:span></text:p>
      <text:p text:style-name="P54"><text:span text:style-name="Domyślna_20_czcionka_20_akapitu"><text:span text:style-name="T14"><text:tab/>1. </text:span></text:span><text:span text:style-name="Domyślna_20_czcionka_20_akapitu"><text:span text:style-name="T5">Sprawdzanie i ocenianie cechuje:</text:span></text:span></text:p>
      <text:list xml:id="list351085405247859278" text:style-name="WW8Num17">
        <text:list-item>
          <text:p text:style-name="P170"><text:s/>obiektywizm- określenie wymagań edukacyjnych i kryteriów oceniania,</text:p>
        </text:list-item>
        <text:list-item>
          <text:p text:style-name="P177"><text:span text:style-name="Domyślna_20_czcionka_20_akapitu"><text:span text:style-name="T8"><text:s/>indywidualizacja- treści programowe i wymagania edukacyjne dostosowuje się do możliwości</text:span></text:span><text:span text:style-name="Domyślna_20_czcionka_20_akapitu"><text:span text:style-name="T26"> intelektualnych ucznia,</text:span></text:span></text:p>
        </text:list-item>
        <text:list-item>
          <text:p text:style-name="P177"><text:soft-page-break/><text:span text:style-name="Domyślna_20_czcionka_20_akapitu"><text:span text:style-name="T9"><text:s/>systematyczność- oceny bieżące wystawiane są na bieżąco z różnorodnych form</text:span></text:span><text:span text:style-name="Domyślna_20_czcionka_20_akapitu"><text:span text:style-name="T26"> aktywności ucznia,</text:span></text:span></text:p>
        </text:list-item>
        <text:list-item>
          <text:p text:style-name="P177"><text:span text:style-name="Domyślna_20_czcionka_20_akapitu"><text:span text:style-name="T9"><text:s/>jawność- ocena podawana jest uczniowi i jego rodzicom w formie zapisu w zeszycie</text:span></text:span><text:span text:style-name="Domyślna_20_czcionka_20_akapitu"><text:span text:style-name="T26"> </text:span></text:span><text:span text:style-name="Domyślna_20_czcionka_20_akapitu"><text:span text:style-name="T8">przedmiotowym lub dzienniczku ucznia.</text:span></text:span></text:p>
        </text:list-item>
      </text:list>
      <text:p text:style-name="P54"><text:span text:style-name="Domyślna_20_czcionka_20_akapitu"><text:span text:style-name="T9"><text:tab/></text:span></text:span></text:p>
      <text:p text:style-name="P54"><text:span text:style-name="Domyślna_20_czcionka_20_akapitu"><text:span text:style-name="T9"><text:tab/>2. </text:span></text:span><text:span text:style-name="Domyślna_20_czcionka_20_akapitu"><text:span text:style-name="T8">Formy i metody sprawdzania osiągnięć i postępów ucznia to:</text:span></text:span></text:p>
      <text:list xml:id="list32508184" text:continue-numbering="true" text:style-name="WW8Num17">
        <text:list-header>
          <text:p text:style-name="P177"><text:span text:style-name="Domyślna_20_czcionka_20_akapitu"><text:span text:style-name="T9">1) test kompetencji dotyczący przedmiotów: język polski i</text:span></text:span><text:span text:style-name="Domyślna_20_czcionka_20_akapitu"><text:span text:style-name="T26"> </text:span></text:span><text:span text:style-name="Domyślna_20_czcionka_20_akapitu"><text:span text:style-name="T5">matematyka,</text:span></text:span></text:p>
          <text:p text:style-name="P170">2) odpowiedź ustna,</text:p>
          <text:p text:style-name="P199">3) zadanie domowe,</text:p>
          <text:p text:style-name="P200">4) test,</text:p>
          <text:p text:style-name="P198"><text:span text:style-name="Domyślna_20_czcionka_20_akapitu"><text:span text:style-name="T5">5) sprawdzian – obejmujący dział,</text:span></text:span></text:p>
          <text:p text:style-name="P201">6) kartkówka,</text:p>
          <text:p text:style-name="P201">7) praca klasowa,</text:p>
          <text:p text:style-name="P199">8) praca samodzielna,</text:p>
          <text:p text:style-name="P201">9) praca zespołowa,</text:p>
          <text:p text:style-name="P170">10) praca pozalekcyjna- konkursy, olimpiady, koła zainteresowań, zajęcia wyrównawcze,</text:p>
          <text:p text:style-name="P170">11) ćwiczenia praktyczne,</text:p>
          <text:p text:style-name="P170">12) pokaz,</text:p>
          <text:p text:style-name="P170">13) prace projektowe,</text:p>
          <text:p text:style-name="P170">14) wykonanie pomocy dydaktycznych,</text:p>
          <text:p text:style-name="P170">15) wytwory pracy własnej ucznia,</text:p>
          <text:p text:style-name="P170">16) test sprawności fizycznej,</text:p>
          <text:p text:style-name="P170">17) aktywność na zajęciach,</text:p>
          <text:p text:style-name="P170">18) zeszyt przedmiotowy ucznia, narzędzia i przybory pracy,</text:p>
          <text:p text:style-name="P170">19) obserwacja ucznia,</text:p>
          <text:p text:style-name="P170">20) rozmowa z uczniem.</text:p>
        </text:list-header>
      </text:list>
      <text:p text:style-name="P11"/>
      <text:p text:style-name="P11"><text:tab/>3. Punktem wyjścia do analizy postępów ucznia jest test kompetencji uczniów z języka polskiego i matematyki przeprowadzany na początku i na końcu każdego roku szkolnego oraz test kompetencji uczniów z bloku przedmiotów zawodowych, przeprowadzany pod koniec każdego roku szkolnego.</text:p>
      <text:p text:style-name="P11"/>
      <text:p text:style-name="P55"><text:span text:style-name="Domyślna_20_czcionka_20_akapitu"><text:span text:style-name="T26"><text:tab/>4. Uczniowie oddziałów programowo najwyższych przystępują do próbnych egzaminów zewnętrznych.</text:span></text:span></text:p>
      <text:p text:style-name="P20"><text:span text:style-name="Domyślna_20_czcionka_20_akapitu"><text:span text:style-name="T26"><text:tab/> </text:span></text:span></text:p>
      <text:p text:style-name="P20"><text:soft-page-break/><text:span text:style-name="Domyślna_20_czcionka_20_akapitu"><text:span text:style-name="T26"><text:tab/>5. Prace klasowe zapowiedziane są co najmniej 7 dni przed terminem ich pisania.</text:span></text:span></text:p>
      <text:p text:style-name="P20"><text:span text:style-name="Domyślna_20_czcionka_20_akapitu"><text:span text:style-name="T26"><text:tab/> </text:span></text:span></text:p>
      <text:p text:style-name="P20"><text:span text:style-name="Domyślna_20_czcionka_20_akapitu"><text:span text:style-name="T26"><text:tab/>6. Każda praca klasowa poprzedzona jest lekcją powtórzeniową z podaniem wymagań <text:tab/>edukacyjnych i kryteriów oceny.</text:span></text:span></text:p>
      <text:p text:style-name="P51"><text:tab/></text:p>
      <text:p text:style-name="P51"><text:tab/>7. Sprawdzian z trzech ostatnich lekcji musi być zapowiedziany.</text:p>
      <text:p text:style-name="P51"><text:tab/></text:p>
      <text:p text:style-name="P51"><text:tab/>8. Kartkówka z ostatniej lekcji może odbywać się bez zapowiedzi.</text:p>
      <text:p text:style-name="P51"><text:tab/></text:p>
      <text:p text:style-name="P51"><text:tab/>9. Kartkówka nie może trwać 45 minut.</text:p>
      <text:p text:style-name="P51"><text:tab/></text:p>
      <text:p text:style-name="P51"><text:tab/>10. Termin oddania ocenionych prac pisemnych nie może przekroczyć 2 tygodni. Praca pisemna może być udostępniona do wglądu uczniowi oraz opiekunom prawnym<text:line-break/> w dowolnym momencie roku szkolnego, w którym była napisana.</text:p>
      <text:p text:style-name="P55"><text:span text:style-name="Domyślna_20_czcionka_20_akapitu"><text:span text:style-name="T26"><text:tab/></text:span></text:span></text:p>
      <text:p text:style-name="P55"><text:span text:style-name="Domyślna_20_czcionka_20_akapitu"><text:span text:style-name="T26"><text:tab/>11. Najpóźniej na 2 tygodnie przed klasyfikacją śródroczną i roczną należy zakończyć przeprowadzanie pisemnych prac klasowych.</text:span></text:span></text:p>
      <text:p text:style-name="P78"><text:span text:style-name="Domyślna_20_czcionka_20_akapitu"><text:span text:style-name="T26"><text:tab/></text:span></text:span></text:p>
      <text:p text:style-name="P78"><text:span text:style-name="Domyślna_20_czcionka_20_akapitu"><text:span text:style-name="T26"><text:tab/>12. Przy wystawianiu ocen śródrocznych i rocznych nauczyciel kieruje się możliwościami intelektualnymi ucznia, potrzebami rozwojowymi, jego wysiłkiem wkładanym w opanowanie umiejętności i wiadomości oraz poziomu przyrostu jego osiągnięć edukacyjnych.</text:span></text:span></text:p>
      <text:p text:style-name="P55"><text:span text:style-name="Domyślna_20_czcionka_20_akapitu"><text:span text:style-name="T26"><text:tab/></text:span></text:span></text:p>
      <text:p text:style-name="P55"><text:span text:style-name="Domyślna_20_czcionka_20_akapitu"><text:span text:style-name="T26"><text:tab/>13. Częstotliwość sprawdzania jest następująca:</text:span></text:span></text:p>
      <text:p text:style-name="P119">a) danego dnia może się odbyć jedna praca klasowa- nauczyciel musi dokonać wpisu <text:line-break/>w dzienniku w dniu zapowiedzi,</text:p>
      <text:p text:style-name="P79"><text:span text:style-name="Domyślna_20_czcionka_20_akapitu"><text:span text:style-name="T26">b) jeżeli przedmiot realizowany jest w wymiarze 1-2 godziny tygodniowo, obowiązują co najmniej trzy oceny bieżące w półroczu z różnych form aktywności ucznia</text:span></text:span></text:p>
      <text:p text:style-name="P80">c) jeżeli przedmiot realizowany jest w wymiarze 3 i więcej godzin tygodniowo, obowiązuje co najmniej pięć ocen cząstkowych z różnych form aktywności ucznia.</text:p>
      <text:p text:style-name="P11"><text:tab/></text:p>
      <text:p text:style-name="P11"><text:tab/>14. Ocenianie teoretycznych przedmiotów zawodowych opiera się na podstawie realizowanych modułów. <text:s text:c="26"/></text:p>
      <text:p text:style-name="P151"><text:s text:c="10"/></text:p>
      <text:p text:style-name="P151"><text:soft-page-break/><text:tab/> <text:s/>§43</text:p>
      <text:p text:style-name="P70"><text:span text:style-name="Domyślna_20_czcionka_20_akapitu"><text:span text:style-name="T32"/></text:span></text:p>
      <text:p text:style-name="P81"><text:span text:style-name="Domyślna_20_czcionka_20_akapitu"><text:span text:style-name="T15"><text:tab/></text:span></text:span><text:span text:style-name="Domyślna_20_czcionka_20_akapitu"><text:span text:style-name="T26">1. Po każdej pracy klasowej dokonuje się jej analizy i poprawy.</text:span></text:span></text:p>
      <text:p text:style-name="P82"><text:span text:style-name="Domyślna_20_czcionka_20_akapitu"><text:span text:style-name="T16"><text:tab/></text:span></text:span></text:p>
      <text:p text:style-name="P82"><text:span text:style-name="Domyślna_20_czcionka_20_akapitu"><text:span text:style-name="T16"><text:tab/>2. </text:span></text:span><text:span text:style-name="Domyślna_20_czcionka_20_akapitu"><text:span text:style-name="T8">Uczeń może poprawić ocenę niedostateczną z pracy klasowej w terminie i formie ustalonej z </text:span></text:span><text:span text:style-name="Domyślna_20_czcionka_20_akapitu"><text:span text:style-name="T26">nauczycielem.</text:span></text:span></text:p>
      <text:p text:style-name="P148"><text:span text:style-name="Domyślna_20_czcionka_20_akapitu"><text:span text:style-name="T29"><text:tab/></text:span></text:span></text:p>
      <text:p text:style-name="P122"><text:span text:style-name="Domyślna_20_czcionka_20_akapitu"><text:span text:style-name="T29"><text:tab/>3. </text:span></text:span><text:span text:style-name="Domyślna_20_czcionka_20_akapitu"><text:span text:style-name="T8">Uczeń ma prawo poprawić ocenę w formie ustalonej przez nauczyciela:<text:tab/><text:line-break/>1)</text:span></text:span><text:span text:style-name="Domyślna_20_czcionka_20_akapitu"><text:span text:style-name="T26"> jednokrotnie, we wspólnie ustalonym terminie</text:span></text:span></text:p>
      <text:p text:style-name="P106"><text:span text:style-name="Domyślna_20_czcionka_20_akapitu"><text:span text:style-name="T9">2) w przypadku nie poprawienia oceny uczeń zachowuje poprzednią ocenę</text:span></text:span></text:p>
      <text:p text:style-name="P87"><text:span text:style-name="Domyślna_20_czcionka_20_akapitu"><text:span text:style-name="T8">3) w uzasadnionych przypadkach np. gdy nie można stworzyć warunków do ponownego wykonania zadania, nauczyciel może odmówić prawa do poprawienia oceny.</text:span></text:span></text:p>
      <text:p text:style-name="P83"><text:span text:style-name="Domyślna_20_czcionka_20_akapitu"><text:span text:style-name="T8"><text:tab/></text:span></text:span></text:p>
      <text:p text:style-name="P83"><text:span text:style-name="Domyślna_20_czcionka_20_akapitu"><text:span text:style-name="T8"><text:tab/>4. Uczniowie, u których stwierdza się braki w edukacji, mogą korzystać z pomocy nauczyciela, </text:span></text:span><text:span text:style-name="Domyślna_20_czcionka_20_akapitu"><text:span text:style-name="T26">innych uczniów oraz zajęć wyrównawczych.</text:span></text:span></text:p>
      <text:p text:style-name="P71"><text:span text:style-name="Domyślna_20_czcionka_20_akapitu"><text:span text:style-name="T8"><text:tab/></text:span></text:span></text:p>
      <text:p text:style-name="P71"><text:span text:style-name="Domyślna_20_czcionka_20_akapitu"><text:span text:style-name="T8"><text:tab/>5. Szczegółowe zasady poprawiania ocen ustalają nauczyciele poszczególnych przedmiotów.</text:span></text:span></text:p>
      <text:p text:style-name="P71"><text:span text:style-name="Domyślna_20_czcionka_20_akapitu"><text:span text:style-name="T8"><text:tab/></text:span></text:span></text:p>
      <text:p text:style-name="P71"><text:span text:style-name="Domyślna_20_czcionka_20_akapitu"><text:span text:style-name="T8"><text:tab/>6. Poprawioną ocenę wpisuje się w miejsce poprawianej.</text:span></text:span></text:p>
      <text:p text:style-name="P76"/>
      <text:p text:style-name="P77"><text:span text:style-name="T37"><text:tab/><text:tab/><text:tab/><text:tab/><text:tab/><text:tab/></text:span><text:span text:style-name="T37">§44 </text:span></text:p>
      <text:p text:style-name="P75"/>
      <text:p text:style-name="P75">Projekt edukacyjny</text:p>
      <text:p text:style-name="P75"/>
      <text:p text:style-name="P20"><text:span text:style-name="Domyślna_20_czcionka_20_akapitu"><text:span text:style-name="T26"><text:tab/>1. W oddziałach gimnazjalnych realizowany jest projekt edukacyjny.</text:span></text:span></text:p>
      <text:p text:style-name="P159"><text:span text:style-name="Domyślna_20_czcionka_20_akapitu"><text:span text:style-name="T26"><text:tab/></text:span></text:span></text:p>
      <text:p text:style-name="P159"><text:span text:style-name="Domyślna_20_czcionka_20_akapitu"><text:span text:style-name="T26"><text:tab/>2. Uczniowie mają obowiązek przystąpienia do realizacji projektu gimnazjalnego, którego wynik jest odnotowywany na świadectwie ukończenia gimnazjum zgodnie <text:line-break/>z przepisami prawa oświatowego.</text:span></text:span></text:p>
      <text:p text:style-name="P159"><text:span text:style-name="Domyślna_20_czcionka_20_akapitu"><text:span text:style-name="T27"><text:tab/></text:span></text:span></text:p>
      <text:p text:style-name="P159"><text:span text:style-name="Domyślna_20_czcionka_20_akapitu"><text:span text:style-name="T27"><text:tab/>3. Tematyka projektu jest związana z realizacją przyjętego Szkolnego Programu Wychowawczo- Profilaktycznego lub z zakresem treści poszczególnych zajęć zgodnie <text:line-break/>z podstawą programową.</text:span></text:span></text:p>
      <text:p text:style-name="P159"><text:soft-page-break/><text:span text:style-name="Domyślna_20_czcionka_20_akapitu"><text:span text:style-name="T27"><text:tab/></text:span></text:span></text:p>
      <text:p text:style-name="P159"><text:span text:style-name="Domyślna_20_czcionka_20_akapitu"><text:span text:style-name="T27"><text:tab/>4. Projekty realizowane są w zespołach uczniów w oddziale lub w zespołach międzyoddziałowych, a ich opiekunem jest wychowawca lub inny nauczyciel.</text:span></text:span></text:p>
      <text:p text:style-name="P159"><text:span text:style-name="Domyślna_20_czcionka_20_akapitu"><text:span text:style-name="T26"><text:tab/></text:span></text:span></text:p>
      <text:p text:style-name="P159"><text:span text:style-name="Domyślna_20_czcionka_20_akapitu"><text:span text:style-name="T26"><text:tab/>5. </text:span></text:span><text:span text:style-name="Domyślna_20_czcionka_20_akapitu"><text:span text:style-name="T27">Opiekun projektu może współpracować z innymi nauczycielami lub osobami postronnymi, jeśli wymaga tego tematyka projektu.</text:span></text:span></text:p>
      <text:p text:style-name="P158"><text:tab/></text:p>
      <text:p text:style-name="P158"><text:tab/>6. Projekt zakończony jest publiczną prezentacją.</text:p>
      <text:p text:style-name="P11"><text:tab/></text:p>
      <text:p text:style-name="P11"><text:tab/>7. Szkoła posiada procedury opracowane i dostosowane do specyfiki placówki. Dokumentacja projektu edukacyjnego zawiera min. kartę pracy nad projektem oraz formularz samooceny ucznia.</text:p>
      <text:p text:style-name="P13"/>
      <text:p text:style-name="P41"><text:span text:style-name="Domyślna_20_czcionka_20_akapitu"><text:span text:style-name="T26"><text:s/>§45</text:span></text:span></text:p>
      <text:p text:style-name="P106"><text:span text:style-name="Domyślna_20_czcionka_20_akapitu"><text:span text:style-name="T13">sposoby dokumentowania</text:span></text:span></text:p>
      <text:p text:style-name="P106"><text:span text:style-name="Domyślna_20_czcionka_20_akapitu"><text:span text:style-name="T8"><text:tab/>1. Szkoła prowadzi dla każdego oddziału dziennik lekcyjny i arkusz ocen <text:s/>w formie elektronicznej, <text:s/>w których dokumentuje osiągnięcia i postępy uczniów w danym roku szkolnym. Ponadto prowadzone są dzienniki zajęć specjalistycznych w <text:tab/>formie papierowej. Archiwizacja dokumentacji elektronicznej prowadzona jest zgodnie z obowiązującymi przepisami.</text:span></text:span></text:p>
      <text:p text:style-name="P72"><text:span text:style-name="Domyślna_20_czcionka_20_akapitu"><text:span text:style-name="T5"><text:tab/></text:span></text:span></text:p>
      <text:p text:style-name="P72"><text:span text:style-name="Domyślna_20_czcionka_20_akapitu"><text:span text:style-name="T5"><text:tab/>2. Wychowawca oddziału prowadzi własną dokumentację, według uznanych przez siebie form i </text:span></text:span><text:span text:style-name="Domyślna_20_czcionka_20_akapitu"><text:span text:style-name="T26">metod.</text:span></text:span></text:p>
      <text:p text:style-name="P72"><text:span text:style-name="Domyślna_20_czcionka_20_akapitu"><text:span text:style-name="T5"><text:tab/></text:span></text:span></text:p>
      <text:p text:style-name="P72"><text:span text:style-name="Domyślna_20_czcionka_20_akapitu"><text:span text:style-name="T5"><text:tab/>3. W celu ułatwienia prowadzenia dokumentacji pedagogicznej nauczyciele stosują </text:span></text:span><text:span text:style-name="Domyślna_20_czcionka_20_akapitu"><text:span text:style-name="T34">następujące znaki</text:span></text:span><text:span text:style-name="Domyślna_20_czcionka_20_akapitu"><text:span text:style-name="T35">:</text:span></text:span></text:p>
      <text:p text:style-name="P120"><text:span text:style-name="T40">1) obecność- „</text:span><text:span text:style-name="T41">●</text:span><text:span text:style-name="T42">”</text:span></text:p>
      <text:list xml:id="list5589174961539355766" text:style-name="WW8Num38">
        <text:list-header>
          <text:p text:style-name="P192">2) nieobecny- „-”</text:p>
          <text:p text:style-name="P193">3) nieobecność usprawiedliwiona- „u”</text:p>
          <text:p text:style-name="P192">4) spóźnienie- „s” </text:p>
          <text:p text:style-name="P194">5) zwolniony- „z”</text:p>
          <text:p text:style-name="P194">6) kurs- „k”</text:p>
          <text:p text:style-name="P194">7) nieobecność nieusprawiedliwiona- „N”</text:p>
          <text:p text:style-name="P194">8) nieuczestniczył- „nu”</text:p>
          <text:p text:style-name="P194"><text:soft-page-break/>9) oddelegowany- „d”</text:p>
          <text:p text:style-name="P194">10) wycieczka, wyjście- „w”</text:p>
        </text:list-header>
      </text:list>
      <text:p text:style-name="P73"><text:span text:style-name="Domyślna_20_czcionka_20_akapitu"><text:span text:style-name="T34"><text:tab/></text:span></text:span></text:p>
      <text:p text:style-name="P42">§46</text:p>
      <text:p text:style-name="P53"><text:span text:style-name="Domyślna_20_czcionka_20_akapitu"><text:span text:style-name="T30"><text:tab/></text:span></text:span></text:p>
      <text:p text:style-name="P53"><text:span text:style-name="Domyślna_20_czcionka_20_akapitu"><text:span text:style-name="T30"><text:tab/>1. </text:span></text:span><text:span text:style-name="Domyślna_20_czcionka_20_akapitu"><text:span text:style-name="T9">Nauczyciele na początku każdego roku szkolnego informują o wymaganiach edukacyjnych</text:span></text:span><text:span text:style-name="Domyślna_20_czcionka_20_akapitu"><text:span text:style-name="T36"> </text:span></text:span><text:span text:style-name="Domyślna_20_czcionka_20_akapitu"><text:span text:style-name="T8">wynikających z realizowanego programu nauczania oraz o sposobach sprawdzania osiągnięć i </text:span></text:span><text:span text:style-name="Domyślna_20_czcionka_20_akapitu"><text:span text:style-name="T26">kryteriach ocen, w tym o kryteriach ocen zachowania:</text:span></text:span></text:p>
      <text:list xml:id="list6866428841973278090" text:style-name="L12">
        <text:list-header>
          <text:p text:style-name="P203"><text:span text:style-name="Domyślna_20_czcionka_20_akapitu"><text:span text:style-name="T16">1) uczniów- na lekcji organizacyjnej/ lekcji wychowawczej,</text:span></text:span></text:p>
          <text:p text:style-name="P203"><text:span text:style-name="Domyślna_20_czcionka_20_akapitu"><text:span text:style-name="T26">2) rodziców/opiekunów- na pierwszym zebraniu.</text:span></text:span></text:p>
        </text:list-header>
      </text:list>
      <text:p text:style-name="P61"><text:span text:style-name="Domyślna_20_czcionka_20_akapitu"><text:span text:style-name="T8"><text:tab/></text:span></text:span></text:p>
      <text:p text:style-name="P61"><text:span text:style-name="Domyślna_20_czcionka_20_akapitu"><text:span text:style-name="T8"><text:tab/>2. Obecność rodziców/opiekunów na zebraniach w terminach przewidzianych statutem szkoły jest </text:span></text:span><text:span text:style-name="Domyślna_20_czcionka_20_akapitu"><text:span text:style-name="T26">obowiązkowa.</text:span></text:span></text:p>
      <text:p text:style-name="P85"><text:span text:style-name="Domyślna_20_czcionka_20_akapitu"><text:span text:style-name="T9"><text:tab/></text:span></text:span></text:p>
      <text:p text:style-name="P85"><text:span text:style-name="Domyślna_20_czcionka_20_akapitu"><text:span text:style-name="T9"><text:tab/>3. Odbycie w/w zebrań jest traktowane przez szkołę jako wywiązanie się <text:line-break/>z obowiązku </text:span></text:span><text:span text:style-name="Domyślna_20_czcionka_20_akapitu"><text:span text:style-name="T8">informowania rodziców/opiekunów o postępach edukacyjnych<text:tab/>i zachowaniu </text:span></text:span><text:span text:style-name="Domyślna_20_czcionka_20_akapitu"><text:span text:style-name="T26">uczniów.</text:span></text:span></text:p>
      <text:p text:style-name="P44"><text:tab/></text:p>
      <text:p text:style-name="P43"><text:span text:style-name="T39"><text:tab/>4. Obecność r</text:span><text:span text:style-name="Domyślna_20_czcionka_20_akapitu"><text:span text:style-name="T39">odziców/opiekunów</text:span></text:span><text:span text:style-name="T39"> na zebraniach poświadczona jest ich podpisem na liście obecności.</text:span></text:p>
      <text:p text:style-name="P91"><text:span text:style-name="Domyślna_20_czcionka_20_akapitu"><text:span text:style-name="T8"><text:tab/>5. Co najmniej na 2 tygodnie przed śródrocznym i rocznym klasyfikacyjnym </text:span></text:span><text:span text:style-name="Domyślna_20_czcionka_20_akapitu"><text:span text:style-name="T5">posiedzeniem Rady Pedagogicznej nauczyciele poszczególnych zajęć edukacyjnych informują </text:span></text:span><text:span text:style-name="Domyślna_20_czcionka_20_akapitu"><text:span text:style-name="T8">uczniów oraz rodziców o przewidywanych ocenach klasyfikacyjnych oraz mocnych i słabych stronach ucznia- co uczeń zrobił dobrze i w jaki sposób powinien się dalej uczyć. Na 4 tygodnie przed klasyfikacją </text:span></text:span><text:span text:style-name="Domyślna_20_czcionka_20_akapitu"><text:span text:style-name="T26">powiadamiani są rodzice o prognozowanych ocenach niedostatecznych i nieklasyfikowaniu.</text:span></text:span></text:p>
      <text:p text:style-name="P85"><text:span text:style-name="Domyślna_20_czcionka_20_akapitu"><text:span text:style-name="T5"><text:tab/></text:span></text:span></text:p>
      <text:p text:style-name="P85"><text:span text:style-name="Domyślna_20_czcionka_20_akapitu"><text:span text:style-name="T5"><text:tab/>6. O przewidywanej ocenie zachowania informuje wychowawca oddziału w wyżej określonym </text:span></text:span><text:span text:style-name="Domyślna_20_czcionka_20_akapitu"><text:span text:style-name="T26">terminie.</text:span></text:span></text:p>
      <text:p text:style-name="P55"><text:span text:style-name="Domyślna_20_czcionka_20_akapitu"><text:span text:style-name="T8"><text:tab/></text:span></text:span></text:p>
      <text:p text:style-name="P55"><text:span text:style-name="Domyślna_20_czcionka_20_akapitu"><text:span text:style-name="T8"><text:tab/>7. Rodzice/opiekunowie uzyskują informację dotyczącą przewidywanych ocen </text:span></text:span><text:span text:style-name="Domyślna_20_czcionka_20_akapitu"><text:span text:style-name="T5">klasyfikacyjnych z poszczególnych przedmiotów oraz zachowania od wychowawcy klasy </text:span></text:span><text:span text:style-name="Domyślna_20_czcionka_20_akapitu"><text:span text:style-name="T8">podczas wywiadówek, których terminy wyznaczane są co najmniej 4 tygodnie przed </text:span></text:span><text:span text:style-name="Domyślna_20_czcionka_20_akapitu"><text:span text:style-name="T5">śródrocznym i rocznym posiedzeniem klasyfikacyjnym Rady Pedagogicznej. </text:span></text:span><text:span text:style-name="Domyślna_20_czcionka_20_akapitu"><text:span text:style-name="T18">Przyjęcie tych informacji poświadczają własnoręcznym podpisem w dzienniku lekcyjnym.</text:span></text:span></text:p>
      <text:p text:style-name="P55"><text:soft-page-break/><text:span text:style-name="Domyślna_20_czcionka_20_akapitu"><text:span text:style-name="T5"><text:tab/></text:span></text:span></text:p>
      <text:p text:style-name="P55"><text:span text:style-name="Domyślna_20_czcionka_20_akapitu"><text:span text:style-name="T5"><text:tab/>8. W przypadku niemożności przybycia na wywiadówkę w wyznaczonym </text:span></text:span><text:span text:style-name="Domyślna_20_czcionka_20_akapitu"><text:span text:style-name="T8">terminie, rodzice/opiekunowie zobowiązani są do uzyskania informacji w możliwie najkrótszym czasie. Uzyskanie informacji poświadczają własnoręcznym podpisem i datą.</text:span></text:span></text:p>
      <text:p text:style-name="P44"><text:tab/></text:p>
      <text:p text:style-name="P44"><text:tab/>9. Nauczyciel uzasadnia ocenę ustnie, a na wyraźną prośbę rodzica/opiekuna lub dyrektora również pisemnie.</text:p>
      <text:p text:style-name="P29"/>
      <text:p text:style-name="P29">§47</text:p>
      <text:p text:style-name="P53"><text:span text:style-name="Domyślna_20_czcionka_20_akapitu"><text:span text:style-name="T33"/></text:span></text:p>
      <text:p text:style-name="P92"><text:span text:style-name="Domyślna_20_czcionka_20_akapitu"><text:span text:style-name="T26"><text:tab/>1. </text:span></text:span><text:span text:style-name="Domyślna_20_czcionka_20_akapitu"><text:span text:style-name="T8">Klasyfikowanie uczniów przeprowadza się w dwóch terminach:</text:span></text:span></text:p>
      <text:p text:style-name="P68"><text:span text:style-name="Domyślna_20_czcionka_20_akapitu"><text:span text:style-name="T8">1) śródroczne- za I półrocze- w ostatnim tygodniu przed feriami zimowymi,<text:line-break/>2)</text:span></text:span><text:span text:style-name="Domyślna_20_czcionka_20_akapitu"><text:span text:style-name="T5"> <text:s/>roczne- w ostatnim tygodniu przed zakończeniem zajęć szkolnych.</text:span></text:span></text:p>
      <text:p text:style-name="P93"><text:span text:style-name="Domyślna_20_czcionka_20_akapitu"><text:span text:style-name="T5"><text:tab/></text:span></text:span></text:p>
      <text:p text:style-name="P93"><text:span text:style-name="Domyślna_20_czcionka_20_akapitu"><text:span text:style-name="T5"><text:tab/>2. Klasyfikowanie śródroczne polega na okresowym podsumowaniu osiągnięć ucznia <text:line-break/>z zajęć edukacyjnych określonych w szkolnym planie nauczania oraz oceny zachowania <text:line-break/>i ustalenia </text:span></text:span><text:span text:style-name="Domyślna_20_czcionka_20_akapitu"><text:span text:style-name="T26">ocen klasyfikacyjnych wg skali określonej w statucie szkoły.</text:span></text:span></text:p>
      <text:p text:style-name="P129"><text:span text:style-name="Domyślna_20_czcionka_20_akapitu"><text:span text:style-name="T5"><text:tab/></text:span></text:span></text:p>
      <text:p text:style-name="P129"><text:span text:style-name="Domyślna_20_czcionka_20_akapitu"><text:span text:style-name="T5"><text:tab/>3. Klasyfikowanie roczne polega na podsumowaniu osiągnięć ucznia w danym roku szkolnym z zajęć edukacyjnych określonych w szkolnym planie nauczania i ustaleniu ocen </text:span></text:span><text:span text:style-name="Domyślna_20_czcionka_20_akapitu"><text:span text:style-name="T8">klasyfikacyjnych oraz oceny zachowania wg skali określonej w statucie szkoły.</text:span></text:span></text:p>
      <text:p text:style-name="P130"><text:tab/></text:p>
      <text:p text:style-name="P130"><text:tab/>4. Oceny klasyfikacyjne ustalają nauczyciele prowadzący poszczególne zajęcia, a ocenę</text:p>
      <text:p text:style-name="P53"><text:span text:style-name="Domyślna_20_czcionka_20_akapitu"><text:span text:style-name="T19">zachowania ustala wychowawca oddziału po zasięgnięciu opinii innych nauczycieli uczących <text:line-break/>w danym oddziale.</text:span></text:span></text:p>
      <text:p text:style-name="P56"><text:span text:style-name="Domyślna_20_czcionka_20_akapitu"><text:span text:style-name="T9"><text:tab/></text:span></text:span></text:p>
      <text:p text:style-name="P56"><text:span text:style-name="Domyślna_20_czcionka_20_akapitu"><text:span text:style-name="T9"><text:tab/>5. Ocena z religii/etyki jest wliczana do średniej ocen ucznia za okres klasyfikacyjny.</text:span></text:span></text:p>
      <text:p text:style-name="P46"><text:tab/></text:p>
      <text:p text:style-name="P56"><text:span text:style-name="T9"><text:tab/>6. Jeżeli uczeń uczęszczał zarówno na zajęcia z religii oraz etyki, do średniej śródrocznej </text:span><text:span text:style-name="Domyślna_20_czcionka_20_akapitu"><text:span text:style-name="T9">oraz średniej zalicza się obie oceny.</text:span></text:span></text:p>
      <text:p text:style-name="P47"><text:tab/></text:p>
      <text:p text:style-name="P47"><text:tab/>7. Ocena z religii/etyki nie ma wpływu na promocję.</text:p>
      <text:p text:style-name="P56"><text:span text:style-name="Domyślna_20_czcionka_20_akapitu"><text:span text:style-name="T5"><text:tab/></text:span></text:span></text:p>
      <text:p text:style-name="P56"><text:span text:style-name="Domyślna_20_czcionka_20_akapitu"><text:span text:style-name="T5"><text:tab/>8. Ocenę klasyfikacyjną <text:s/>z praktycznej nauki zawodu ustala:</text:span></text:span></text:p>
      <text:p text:style-name="P106"><text:soft-page-break/><text:span text:style-name="Domyślna_20_czcionka_20_akapitu"><text:span text:style-name="T5">1) w przypadku organizowania praktycznej nauki zawodu u pracodawcy- opiekun/kierownik</text:span></text:span><text:span text:style-name="Domyślna_20_czcionka_20_akapitu"><text:span text:style-name="T9">, <text:s/></text:span></text:span><text:span text:style-name="Domyślna_20_czcionka_20_akapitu"><text:span text:style-name="T5">praktycznej nauki zawodu </text:span></text:span><text:span text:style-name="Domyślna_20_czcionka_20_akapitu"><text:span text:style-name="T9">albo osoba wskazana przez dyrektora szkoły, w porozumieniu <text:line-break/>z osobami prowadzącymi </text:span></text:span><text:span text:style-name="Domyślna_20_czcionka_20_akapitu"><text:span text:style-name="T5">praktyczną naukę zawodu</text:span></text:span><text:span text:style-name="Domyślna_20_czcionka_20_akapitu"><text:span text:style-name="T9">,</text:span></text:span></text:p>
      <text:p text:style-name="P106"><text:span text:style-name="Domyślna_20_czcionka_20_akapitu"><text:span text:style-name="T8">2) w pozostałych przypadkach, nauczyciel lub instruktor prowadzący </text:span></text:span><text:span text:style-name="Domyślna_20_czcionka_20_akapitu"><text:span text:style-name="T5">praktyczną naukę zawodu, </text:span></text:span><text:span text:style-name="Domyślna_20_czcionka_20_akapitu"><text:span text:style-name="T9">kierownik </text:span></text:span><text:span text:style-name="Domyślna_20_czcionka_20_akapitu"><text:span text:style-name="T5">praktycznej nauki zawodu </text:span></text:span><text:span text:style-name="Domyślna_20_czcionka_20_akapitu"><text:span text:style-name="T9">albo osoba wskazana przez </text:span></text:span><text:span text:style-name="Domyślna_20_czcionka_20_akapitu"><text:span text:style-name="T8">dyrektora szkoły w porozumieniu z osobami prowadzącymi </text:span></text:span><text:span text:style-name="Domyślna_20_czcionka_20_akapitu"><text:span text:style-name="T5">praktyczną naukę zawodu,</text:span></text:span></text:p>
      <text:p text:style-name="P106"><text:span text:style-name="Domyślna_20_czcionka_20_akapitu"><text:span text:style-name="T26">3) dyrektor może w szczególnych przypadkach skrócić czas praktycznej nauki zawodu o pół roku.</text:span></text:span></text:p>
      <text:p text:style-name="P89"><text:tab/></text:p>
      <text:p text:style-name="P86"><text:span text:style-name="T5"><text:tab/>9. <text:s/>Uczeń jest klasyfikowany, jeżeli został oceniony ze wszystkich przedmiotów i zajęć </text:span><text:span text:style-name="Domyślna_20_czcionka_20_akapitu"><text:span text:style-name="T8">obowiązkowych, z wyjątkiem tych, z których został zwolniony.</text:span></text:span></text:p>
      <text:p text:style-name="P48"><text:tab/></text:p>
      <text:p text:style-name="P56"><text:span text:style-name="T18"><text:tab/>10. W uzasadnionych przypadkach uczeń może być zwolniony z zajęć wychowania fizycznego</text:span><text:span text:style-name="Domyślna_20_czcionka_20_akapitu"><text:span text:style-name="T18"> <text:s/>lub niektórych ćwiczeń. </text:span></text:span></text:p>
      <text:p text:style-name="P56"><text:span text:style-name="Domyślna_20_czcionka_20_akapitu"><text:span text:style-name="T18"><text:tab/></text:span></text:span></text:p>
      <text:p text:style-name="P56"><text:span text:style-name="Domyślna_20_czcionka_20_akapitu"><text:span text:style-name="T18"><text:tab/>11. Uczeń może też być zwolniony z <text:s/>informatyki.</text:span></text:span></text:p>
      <text:p text:style-name="P56"><text:span text:style-name="Domyślna_20_czcionka_20_akapitu"><text:span text:style-name="T17"><text:tab/></text:span></text:span></text:p>
      <text:p text:style-name="P56"><text:span text:style-name="Domyślna_20_czcionka_20_akapitu"><text:span text:style-name="T18"><text:tab/>12. </text:span></text:span><text:span text:style-name="Domyślna_20_czcionka_20_akapitu"><text:span text:style-name="T9">Decyzję o zwolnieniu podejmuje dyrektor szkoły na podstawie opinii o ograniczonych możliwościach uczestniczenia w tych zajęciach, wydanej przez lekarza, oraz na czas </text:span></text:span><text:span text:style-name="Domyślna_20_czcionka_20_akapitu"><text:span text:style-name="T8">określony <text:line-break/>w tej opinii.</text:span></text:span><text:span text:style-name="Domyślna_20_czcionka_20_akapitu"><text:span text:style-name="T26"> Jeżeli okres zwolnienia z wyżej wymienionych zajęć uniemożliwia ustalenie śródrocznej lub rocznej klasyfikacyjnej oceny z danego przedmiotu, w dokumentacji przebiegu nauczania w rubryce: ocena wpisujemy: zwolniony/zwolniona.</text:span></text:span></text:p>
      <text:p text:style-name="P110"><text:span text:style-name="Domyślna_20_czcionka_20_akapitu"><text:span text:style-name="T8"><text:tab/></text:span></text:span></text:p>
      <text:p text:style-name="P110"><text:span text:style-name="Domyślna_20_czcionka_20_akapitu"><text:span text:style-name="T8"><text:tab/>13. Uczeń może nie być klasyfikowany z jednego, kilku lub wszystkich zajęć edukacyjnych, jeżeli brak jest podstaw do ustalenia oceny klasyfikacyjnej z powodu nieobecności ucznia na </text:span></text:span><text:span text:style-name="Domyślna_20_czcionka_20_akapitu"><text:span text:style-name="T9">zajęciach przekraczającej połowę czasu przeznaczonego na te zajęcia w szkolnym planie </text:span></text:span><text:span text:style-name="Domyślna_20_czcionka_20_akapitu"><text:span text:style-name="T26">nauczania.</text:span></text:span></text:p>
      <text:p text:style-name="P110"><text:span text:style-name="Domyślna_20_czcionka_20_akapitu"><text:span text:style-name="T5"><text:tab/></text:span></text:span></text:p>
      <text:p text:style-name="P110"><text:span text:style-name="Domyślna_20_czcionka_20_akapitu"><text:span text:style-name="T5"><text:tab/>14. Uczeń nieklasyfikowany z powodu usprawiedliwionej nieobecności może zdawać egzamin </text:span></text:span><text:span text:style-name="Domyślna_20_czcionka_20_akapitu"><text:span text:style-name="T8">klasyfikacyjny dotyczący klasyfikacji śródrocznej i rocznej.</text:span></text:span></text:p>
      <text:p text:style-name="P110"><text:span text:style-name="Domyślna_20_czcionka_20_akapitu"><text:span text:style-name="T8"><text:tab/></text:span></text:span></text:p>
      <text:p text:style-name="P110"><text:span text:style-name="Domyślna_20_czcionka_20_akapitu"><text:span text:style-name="T8"><text:tab/>15. Dla ucznia nieklasyfikowanego z praktycznej nauki zawodu z powodu nieobecności </text:span></text:span><text:span text:style-name="Domyślna_20_czcionka_20_akapitu"><text:span text:style-name="T5">usprawiedliwionej, szkoła realizuje zajęcia umożliwiające realizację programu.</text:span></text:span></text:p>
      <text:p text:style-name="P110"><text:span text:style-name="Domyślna_20_czcionka_20_akapitu"><text:span text:style-name="T9"><text:tab/></text:span></text:span></text:p>
      <text:p text:style-name="P110"><text:span text:style-name="Domyślna_20_czcionka_20_akapitu"><text:span text:style-name="T9"><text:tab/>16. Na prośbę wychowawcy ucznia nieklasyfikowanego z powodu nieobecności </text:span></text:span><text:soft-page-break/><text:span text:style-name="Domyślna_20_czcionka_20_akapitu"><text:span text:style-name="T8">nieusprawiedliwionej lub na prośbę jego rodziców, Rada Pedagogiczna może wyrazić zgodę na egzamin klasyfikacyjny dotyczący klasyfikacji śródrocznej <text:s/>i rocznej.</text:span></text:span></text:p>
      <text:p text:style-name="P108"><text:span text:style-name="Domyślna_20_czcionka_20_akapitu"><text:span text:style-name="T20"><text:tab/></text:span></text:span></text:p>
      <text:p text:style-name="P108"><text:span text:style-name="Domyślna_20_czcionka_20_akapitu"><text:span text:style-name="T20"><text:tab/>17. <text:s/></text:span></text:span><text:span text:style-name="Domyślna_20_czcionka_20_akapitu"><text:span text:style-name="T5">Egzamin klasyfikacyjny zdaje również uczeń:</text:span></text:span></text:p>
      <text:list xml:id="list4859817094996703047" text:style-name="L13">
        <text:list-header>
          <text:p text:style-name="P195">1) realizujący indywidualny tok lub program nauczania,</text:p>
          <text:p text:style-name="P195">2) uczeń przyjęty z innej szkoły w przypadku różnic programowych,</text:p>
        </text:list-header>
      </text:list>
      <text:p text:style-name="P114">3) uczeń spełniający obowiązek szkolny lub obowiązek nauki poza szkołą.</text:p>
      <text:p text:style-name="P62"><text:span text:style-name="Domyślna_20_czcionka_20_akapitu"><text:span text:style-name="T5"><text:tab/></text:span></text:span></text:p>
      <text:p text:style-name="P123"><text:span text:style-name="Domyślna_20_czcionka_20_akapitu"><text:span text:style-name="T5"><text:tab/>18. Egzamin klasyfikacyjny dla ucznia, który był nieklasyfikowany przeprowadza nauczyciel przedmiotu i </text:span></text:span><text:span text:style-name="Domyślna_20_czcionka_20_akapitu"><text:span text:style-name="T8">drugi nauczyciel wskazany przez dyrektora szkoły.</text:span></text:span></text:p>
      <text:p text:style-name="P115"><text:tab/></text:p>
      <text:p text:style-name="P115"><text:tab/>19. W egzaminie może uczestniczyć, w charakterze obserwatora, wychowawca oddziału.</text:p>
      <text:p text:style-name="P109"><text:span text:style-name="Domyślna_20_czcionka_20_akapitu"><text:span text:style-name="T5"><text:tab/></text:span></text:span></text:p>
      <text:p text:style-name="P109"><text:span text:style-name="Domyślna_20_czcionka_20_akapitu"><text:span text:style-name="T5"><text:tab/>20. Egzamin dotyczący klasyfikacji śródrocznej musi odbyć się</text:span></text:span><text:span text:style-name="Domyślna_20_czcionka_20_akapitu"><text:span text:style-name="T8"> nie później niż na dzień przed klasyfikacją śródroczną i roczną.</text:span></text:span></text:p>
      <text:p text:style-name="P63"><text:span text:style-name="Domyślna_20_czcionka_20_akapitu"><text:span text:style-name="T8"><text:tab/></text:span></text:span></text:p>
      <text:p text:style-name="P63"><text:span text:style-name="Domyślna_20_czcionka_20_akapitu"><text:span text:style-name="T8"><text:tab/>21. Termin egzaminu ustala dyrektor szkoły w porozumieniu z uczniem, jego rodzicami/</text:span></text:span><text:span text:style-name="Domyślna_20_czcionka_20_akapitu"><text:span text:style-name="T26">opiekunami oraz nauczycielem egzaminatorem.</text:span></text:span></text:p>
      <text:p text:style-name="P66"><text:tab/></text:p>
      <text:p text:style-name="P66"><text:tab/>22. Egzamin klasyfikacyjny przeprowadzany jest w formie pisemnej i ustnej.</text:p>
      <text:p text:style-name="P66"><text:tab/></text:p>
      <text:p text:style-name="P66"><text:tab/>23. Egzamin <text:s/>klasyfikacyjny z: plastyki, muzyki, techniki, informatyki, technologii informacyjnej oraz wychowania fizycznego ma formę zadania praktycznego.</text:p>
      <text:p text:style-name="P88"><text:tab/></text:p>
      <text:p text:style-name="P88"><text:tab/>24. Z egzaminu klasyfikacyjnego nauczyciel przedmiotu sporządza protokół zawierający:</text:p>
      <text:p text:style-name="P153">1) imię i nazwisko ucznia, oddział, zawód,</text:p>
      <text:p text:style-name="P57"><text:span text:style-name="Domyślna_20_czcionka_20_akapitu"><text:span text:style-name="T9">2) datę egzaminu,</text:span></text:span></text:p>
      <text:p text:style-name="P57"><text:span text:style-name="Domyślna_20_czcionka_20_akapitu"><text:span text:style-name="T5">3) zajęcia edukacyjne,</text:span></text:span></text:p>
      <text:p text:style-name="P57"><text:span text:style-name="Domyślna_20_czcionka_20_akapitu"><text:span text:style-name="T5">4) zadania egzaminacyjne,</text:span></text:span></text:p>
      <text:p text:style-name="P57"><text:span text:style-name="Domyślna_20_czcionka_20_akapitu"><text:span text:style-name="T8">5) ocenę i jej uzasadnienie,</text:span></text:span></text:p>
      <text:p text:style-name="P57"><text:span text:style-name="Domyślna_20_czcionka_20_akapitu"><text:span text:style-name="T6">6) </text:span></text:span><text:span text:style-name="Domyślna_20_czcionka_20_akapitu"><text:span text:style-name="T8">dołącza się pisemną pracę ucznia oraz krótką informację na temat odpowiedzi ustnej.</text:span></text:span></text:p>
      <text:p text:style-name="P85"><text:span text:style-name="Domyślna_20_czcionka_20_akapitu"><text:span text:style-name="T5"><text:tab/></text:span></text:span></text:p>
      <text:p text:style-name="P85"><text:span text:style-name="Domyślna_20_czcionka_20_akapitu"><text:span text:style-name="T5"><text:tab/>25. Od stopnia wystawionego w wyniku egzaminu klasyfikacyjnego przysługuje odwołanie. </text:span></text:span><text:span text:style-name="Domyślna_20_czcionka_20_akapitu"><text:span text:style-name="T9">Ocena uzyskana na egzaminie klasyfikacyjnym może być zmieniona w czasie </text:span></text:span><text:soft-page-break/><text:span text:style-name="Domyślna_20_czcionka_20_akapitu"><text:span text:style-name="T9">egzaminu <text:s/></text:span></text:span><text:span text:style-name="Domyślna_20_czcionka_20_akapitu"><text:span text:style-name="T26">poprawkowego.</text:span></text:span></text:p>
      <text:p text:style-name="P111"><text:span text:style-name="Domyślna_20_czcionka_20_akapitu"><text:span text:style-name="T5"><text:tab/></text:span></text:span></text:p>
      <text:p text:style-name="P111"><text:span text:style-name="Domyślna_20_czcionka_20_akapitu"><text:span text:style-name="T5"><text:tab/>26. Uczeń, który z egzaminu klasyfikacyjnego w wyniku rocznej klasyfikacji uzyskał </text:span></text:span><text:span text:style-name="Domyślna_20_czcionka_20_akapitu"><text:span text:style-name="T8">ocenę niedostateczną z dwóch zajęć edukacyjnych może zdawać egzamin poprawkowy.</text:span></text:span></text:p>
      <text:p text:style-name="P118"><text:tab/></text:p>
      <text:p text:style-name="P118"><text:tab/>27. Uwzględniając możliwości edukacyjne ucznia, rada pedagogiczna może jeden raz w ciągu danego etapu edukacyjnego promować do oddziału programowo wyższego ucznia, który nie zdał egzaminu poprawkowego z jednych obowiązkowych zajęć edukacyjnych, pod warunkiem, że te obowiązkowe zajęcia edukacyjne są, zgodnie ze szkolnym planem nauczania, realizowane w klasie programowo wyższej.</text:p>
      <text:p text:style-name="P111"><text:span text:style-name="Domyślna_20_czcionka_20_akapitu"><text:span text:style-name="T5"><text:tab/></text:span></text:span></text:p>
      <text:p text:style-name="P111"><text:span text:style-name="Domyślna_20_czcionka_20_akapitu"><text:span text:style-name="T5"><text:tab/>28. Uczeń, który nie przystąpił do egzaminu klasyfikacyjnego z przyczyn nieusprawiedliwionych </text:span></text:span><text:span text:style-name="Domyślna_20_czcionka_20_akapitu"><text:span text:style-name="T26">nie otrzymuje promocji/nie kończy szkoły i powtarza rok.</text:span></text:span></text:p>
      <text:p text:style-name="P94"><text:span text:style-name="Domyślna_20_czcionka_20_akapitu"><text:span text:style-name="T26"/></text:span></text:p>
      <text:p text:style-name="P85"><text:span text:style-name="Domyślna_20_czcionka_20_akapitu"><text:span text:style-name="T9"><text:tab/>29. Dyrektor szkoły uczniowi, który nie przystąpił do egzaminu klasyfikacyjnego </text:span></text:span></text:p>
      <text:p text:style-name="P85"><text:span text:style-name="Domyślna_20_czcionka_20_akapitu"><text:span text:style-name="T9">w </text:span></text:span><text:span text:style-name="Domyślna_20_czcionka_20_akapitu"><text:span text:style-name="T5">wyznaczonym terminie z przyczyn usprawiedliwionych wyznacza powtórny egzamin </text:span></text:span><text:span text:style-name="Domyślna_20_czcionka_20_akapitu"><text:span text:style-name="T8">klasyfikacyjny w możliwie najkrótszym terminie, z zastrzeżeniem ust. 19.</text:span></text:span></text:p>
      <text:p text:style-name="P152"/>
      <text:p text:style-name="P30">§48</text:p>
      <text:p text:style-name="P52"/>
      <text:p text:style-name="P111"><text:span text:style-name="Domyślna_20_czcionka_20_akapitu"><text:span text:style-name="T8"><text:tab/>1. Uczeń lub jego rodzice/opiekunowie mogą zgłosić zastrzeżenia do dyrektora szkoły, </text:span></text:span><text:span text:style-name="Domyślna_20_czcionka_20_akapitu"><text:span text:style-name="T9">jeżeli uznają, że roczna ocena klasyfikacyjna z zajęć edukacyjnych lub roczna </text:span></text:span><text:span text:style-name="Domyślna_20_czcionka_20_akapitu"><text:span text:style-name="T8">ocena klasyfikacyjna zachowania została ustalona niezgodnie z przepisami prawa </text:span></text:span><text:span text:style-name="Domyślna_20_czcionka_20_akapitu"><text:span text:style-name="T9">dotyczącymi trybu ustalania tej oceny. Zastrzeżenia mogą być zgłoszone w terminie do 5 dni </text:span></text:span><text:span text:style-name="Domyślna_20_czcionka_20_akapitu"><text:span text:style-name="T26">po zakończeniu zajęć dydaktyczno- wychowawczych.</text:span></text:span></text:p>
      <text:p text:style-name="P111"><text:span text:style-name="Domyślna_20_czcionka_20_akapitu"><text:span text:style-name="T8"><text:tab/></text:span></text:span></text:p>
      <text:p text:style-name="P111"><text:span text:style-name="Domyślna_20_czcionka_20_akapitu"><text:span text:style-name="T8"><text:tab/>2. W przypadku stwierdzenia, że roczna ocena klasyfikacyjna z zajęć edukacyjnych lub roczna ocena klasyfikacyjna zachowania została ustalona niezgodnie z przepisami prawa, dotyczącymi trybu ustalania tej oceny, dyrektor szkoły powołuje <text:s/>komisję, </text:span></text:span><text:span text:style-name="Domyślna_20_czcionka_20_akapitu"><text:span text:style-name="T26">która:</text:span></text:span></text:p>
      <text:p text:style-name="P106"><text:span text:style-name="Domyślna_20_czcionka_20_akapitu"><text:span text:style-name="T5">1) w przypadku rocznej <text:s/>oceny klasyfikacyjnej z zajęć edukacyjnych </text:span></text:span><text:span text:style-name="Domyślna_20_czcionka_20_akapitu"><text:span text:style-name="T18">przeprowadza sprawdzian wiadomości i umiejętności ucznia, w formie pisemnej i ustnej, oraz </text:span></text:span><text:span text:style-name="Domyślna_20_czcionka_20_akapitu"><text:span text:style-name="T8">ustala roczną ocenę klasyfikacyjną z danych zajęć edukacyjnych,</text:span></text:span></text:p>
      <text:p text:style-name="P106"><text:span text:style-name="Domyślna_20_czcionka_20_akapitu"><text:span text:style-name="T8">2) w przypadku rocznej oceny klasyfikacyjnej zachowania- ustala roczną ocenę klasyfikacyjną </text:span></text:span><text:span text:style-name="Domyślna_20_czcionka_20_akapitu"><text:span text:style-name="T9">zachowania w drodze głosowania zwykłą większością głosów, w przypadku równej liczby </text:span></text:span><text:span text:style-name="Domyślna_20_czcionka_20_akapitu"><text:span text:style-name="T26">głosów decyduje głos przewodniczącego komisji.</text:span></text:span></text:p>
      <text:p text:style-name="P44"><text:soft-page-break/><text:tab/></text:p>
      <text:p text:style-name="P44"><text:tab/>3. Termin sprawdzianu uzgadnia się z uczniem i jego rodzicami/opiekunami.</text:p>
      <text:p text:style-name="P55"><text:span text:style-name="Domyślna_20_czcionka_20_akapitu"><text:span text:style-name="T5"><text:tab/></text:span></text:span></text:p>
      <text:p text:style-name="P55"><text:span text:style-name="Domyślna_20_czcionka_20_akapitu"><text:span text:style-name="T5"><text:tab/>4. W skład komisji wchodzą:</text:span></text:span></text:p>
      <text:p text:style-name="P107"><text:span text:style-name="Domyślna_20_czcionka_20_akapitu"><text:span text:style-name="T8">1) w przypadku rocznej <text:s/>oceny klasyfikacyjnej z zajęć edukacyjnych:</text:span></text:span></text:p>
      <text:p text:style-name="P106"><text:span text:style-name="Domyślna_20_czcionka_20_akapitu"><text:span text:style-name="T5">a) dyrektor szkoły albo nauczyciel zajmujący w tej szkole inne stanowisko kierownicze- jako</text:span></text:span><text:span text:style-name="Domyślna_20_czcionka_20_akapitu"><text:span text:style-name="T26"> </text:span></text:span><text:span text:style-name="Domyślna_20_czcionka_20_akapitu"><text:span text:style-name="T8">przewodniczący komisji,</text:span></text:span></text:p>
      <text:p text:style-name="P117">b) nauczyciel prowadzący dane zajęcia edukacyjne,</text:p>
      <text:p text:style-name="P117">c) <text:s text:c="2"/>nauczyciel prowadzący takie same lub pokrewne zajęcia- jako członek komisji,</text:p>
      <text:p text:style-name="P107"><text:span text:style-name="Domyślna_20_czcionka_20_akapitu"><text:span text:style-name="T5">2) w przypadku rocznej oceny klasyfikacyjnej zachowania:</text:span></text:span></text:p>
      <text:p text:style-name="P106"><text:span text:style-name="Domyślna_20_czcionka_20_akapitu"><text:span text:style-name="T9">a) dyrektor szkoły albo nauczyciel zajmujący w tej szkole inne stanowisko kierownicze- jako </text:span></text:span><text:span text:style-name="Domyślna_20_czcionka_20_akapitu"><text:span text:style-name="T26">przewodniczący komisji,</text:span></text:span></text:p>
      <text:p text:style-name="P106"><text:span text:style-name="Domyślna_20_czcionka_20_akapitu"><text:span text:style-name="T26">b) wychowawca oddziału,</text:span></text:span></text:p>
      <text:p text:style-name="P106"><text:span text:style-name="Domyślna_20_czcionka_20_akapitu"><text:span text:style-name="T5">c) wskazany przez dyrektora szkoły nauczyciel prowadzący zajęcia edukacyjne w danym oddziale,</text:span></text:span></text:p>
      <text:p text:style-name="P119">d) <text:s/>pedagog,</text:p>
      <text:p text:style-name="P117">e) psycholog,</text:p>
      <text:p text:style-name="P106"><text:span text:style-name="Domyślna_20_czcionka_20_akapitu"><text:span text:style-name="T10">f) </text:span></text:span><text:span text:style-name="Domyślna_20_czcionka_20_akapitu"><text:span text:style-name="T9">przedstawiciel samorządu uczniowskiego,</text:span></text:span></text:p>
      <text:p text:style-name="P114">g) przedstawiciel rady rodziców.</text:p>
      <text:p text:style-name="P111"><text:span text:style-name="Domyślna_20_czcionka_20_akapitu"><text:span text:style-name="T8"><text:tab/></text:span></text:span></text:p>
      <text:p text:style-name="P111"><text:span text:style-name="Domyślna_20_czcionka_20_akapitu"><text:span text:style-name="T8"><text:tab/>5. Nauczyciel może być zwolniony z udziału w pracy komisji na własną prośbę lub <text:line-break/>w innych, </text:span></text:span><text:span text:style-name="Domyślna_20_czcionka_20_akapitu"><text:span text:style-name="T9">szczególnie uzasadnionych przypadkach. W takim przypadku dyrektor szkoły powołuje </text:span></text:span><text:span text:style-name="Domyślna_20_czcionka_20_akapitu"><text:span text:style-name="T8">innego nauczyciela prowadzącego takie same zajęcia edukacyjne, z tym że powołanie nauczyciela zatrudnionego w innej szkole następuje w porozumieniu z dyrektorem tej szkoły.</text:span></text:span></text:p>
      <text:p text:style-name="P111"><text:span text:style-name="Domyślna_20_czcionka_20_akapitu"><text:span text:style-name="T5"><text:tab/></text:span></text:span></text:p>
      <text:p text:style-name="P111"><text:span text:style-name="Domyślna_20_czcionka_20_akapitu"><text:span text:style-name="T5"><text:tab/>6. Ustalona przez komisję roczna <text:s/>ocena klasyfikacyjna z zajęć edukacyjnych oraz </text:span></text:span><text:span text:style-name="Domyślna_20_czcionka_20_akapitu"><text:span text:style-name="T8">roczna ocena klasyfikacyjna zachowania nie może być niższa od ustalonej wcześniej oceny. </text:span></text:span><text:span text:style-name="Domyślna_20_czcionka_20_akapitu"><text:span text:style-name="T9">Ocena ustalona przez komisję jest ostateczna, z wyjątkiem niedostatecznej rocznej</text:span></text:span><text:span text:style-name="Domyślna_20_czcionka_20_akapitu"><text:span text:style-name="T8"> oceny klasyfikacyjnej z zajęć edukacyjnych, która może być zmieniona w </text:span></text:span><text:span text:style-name="Domyślna_20_czcionka_20_akapitu"><text:span text:style-name="T26">wyniku egzaminu poprawkowego.</text:span></text:span><text:span text:style-name="Domyślna_20_czcionka_20_akapitu"><text:span text:style-name="T21"> </text:span></text:span></text:p>
      <text:p text:style-name="P45"><text:tab/></text:p>
      <text:p text:style-name="P45"><text:tab/>7. Z prac komisji sporządza się protokół zawierający w szczególności:</text:p>
      <text:p text:style-name="P65"><text:span text:style-name="Domyślna_20_czcionka_20_akapitu"><text:span text:style-name="T5">1) w przypadku rocznej oceny klasyfikacyjnej z zajęć edukacyjnych:<text:line-break/>a) </text:span></text:span><text:span text:style-name="Domyślna_20_czcionka_20_akapitu"><text:span text:style-name="T26">skład komisji,</text:span></text:span></text:p>
      <text:p text:style-name="P114">b) termin sprawdzianu,</text:p>
      <text:p text:style-name="P114">c) zadania/pytania sprawdzające,</text:p>
      <text:p text:style-name="P114">d) wynik sprawdzianu oraz ustaloną ocenę.</text:p>
      <text:p text:style-name="P127"><text:soft-page-break/><text:span text:style-name="Domyślna_20_czcionka_20_akapitu"><text:span text:style-name="T18">2) w przypadku rocznej oceny klasyfikacyjnej zachowania:<text:line-break/>a) </text:span></text:span><text:span text:style-name="Domyślna_20_czcionka_20_akapitu"><text:span text:style-name="T26">skład komisji,</text:span></text:span></text:p>
      <text:p text:style-name="P117">b) termin posiedzenia komisji,</text:p>
      <text:p text:style-name="P117">c) <text:s/>wynik głosowania,</text:p>
      <text:p text:style-name="P114">d) ustaloną ocenę zachowania wraz z uzasadnieniem.</text:p>
      <text:p text:style-name="P114"><text:tab/></text:p>
      <text:p text:style-name="P114"><text:tab/>8. Protokół stanowi załącznik do arkusza ocen ucznia.</text:p>
      <text:p text:style-name="P112"><text:span text:style-name="Domyślna_20_czcionka_20_akapitu"><text:span text:style-name="T8"><text:tab/></text:span></text:span></text:p>
      <text:p text:style-name="P112"><text:span text:style-name="Domyślna_20_czcionka_20_akapitu"><text:span text:style-name="T8"><text:tab/>9. Do protokołu dołącza się pisemne prace ucznia i zwięzłą informację o ustnych odpowiedziach </text:span></text:span><text:span text:style-name="Domyślna_20_czcionka_20_akapitu"><text:span text:style-name="T26">ucznia.</text:span></text:span></text:p>
      <text:p text:style-name="P112"><text:span text:style-name="Domyślna_20_czcionka_20_akapitu"><text:span text:style-name="T5"><text:tab/></text:span></text:span></text:p>
      <text:p text:style-name="P112"><text:span text:style-name="Domyślna_20_czcionka_20_akapitu"><text:span text:style-name="T5"><text:tab/>10. Uczeń, który z przyczyn usprawiedliwionych nie przystąpił do sprawdzianu <text:s text:c="21"/>w wyznaczonym </text:span></text:span><text:span text:style-name="Domyślna_20_czcionka_20_akapitu"><text:span text:style-name="T8">terminie, może przystąpić do niego w dodatkowym terminie, wyznaczonym przez dyrektora </text:span></text:span><text:span text:style-name="Domyślna_20_czcionka_20_akapitu"><text:span text:style-name="T26">szkoły.</text:span></text:span></text:p>
      <text:p text:style-name="P121"><text:span text:style-name="Domyślna_20_czcionka_20_akapitu"><text:span text:style-name="T8"><text:tab/>11. Przepisy te stosuje się odpowiednio w przypadku rocznej oceny klasyfikacyjnej z zajęć edukacyjnych uzyskanej w wyniku egzaminu poprawkowego</text:span></text:span><text:span text:style-name="Domyślna_20_czcionka_20_akapitu"><text:span text:style-name="T9">. Sprawdzian przeprowadza się nie później niż w terminie 5 dni od daty złożenia zastrzeżeń. O</text:span></text:span><text:span text:style-name="Domyślna_20_czcionka_20_akapitu"><text:span text:style-name="T26">cena ustalona przez komisję jest ostateczna.</text:span></text:span></text:p>
      <text:p text:style-name="P121"><text:span text:style-name="Domyślna_20_czcionka_20_akapitu"><text:span text:style-name="T26"><text:tab/>12. Roczną ocenę klasyfikacyjną zachowania ustala się nie później, niż w ciągu 5 dni od daty złożenia zastrzeżenia.</text:span></text:span><text:span text:style-name="Domyślna_20_czcionka_20_akapitu"><text:span text:style-name="T9"> O</text:span></text:span><text:span text:style-name="Domyślna_20_czcionka_20_akapitu"><text:span text:style-name="T26">cena ustalona przez komisję jest ostateczna.</text:span></text:span></text:p>
      <text:p text:style-name="P49"/>
      <text:p text:style-name="P31">§49</text:p>
      <text:p text:style-name="P53"><text:span text:style-name="Domyślna_20_czcionka_20_akapitu"><text:span text:style-name="T13">Promocja</text:span></text:span><text:span text:style-name="Domyślna_20_czcionka_20_akapitu"><text:span text:style-name="T11"> i ukończenie szkoły</text:span></text:span></text:p>
      <text:p text:style-name="P95"><text:span text:style-name="Domyślna_20_czcionka_20_akapitu"><text:span text:style-name="T9"><text:tab/>1. Uczeń otrzymuje promocję do klasy programowo wyższej, jeżeli ze wszystkich zajęć </text:span></text:span><text:span text:style-name="Domyślna_20_czcionka_20_akapitu"><text:span text:style-name="T5">edukacyjnych, określonych w szkolnym planie nauczania uzyskał oceny <text:tab/>roczne </text:span></text:span><text:span text:style-name="Domyślna_20_czcionka_20_akapitu"><text:span text:style-name="T26">wyższe od stopnia niedostatecznego.</text:span></text:span></text:p>
      <text:p text:style-name="P96"><text:tab/></text:p>
      <text:p text:style-name="P96"><text:tab/>2. Uczeń może uzyskać promocję do klasy programowo wyższej z jedną oceną niedostateczną, jeżeli przedmiot, z którego otrzymał ocenę niedostateczną jest kontynuowany w klasie programowo wyższej.</text:p>
      <text:p text:style-name="P95"><text:span text:style-name="Domyślna_20_czcionka_20_akapitu"><text:span text:style-name="T5"><text:tab/></text:span></text:span></text:p>
      <text:p text:style-name="P95"><text:span text:style-name="Domyślna_20_czcionka_20_akapitu"><text:span text:style-name="T5"><text:tab/>3. Ucznia z niepełnosprawnością intelektualną w stopniu umiarkowanym lub znacznym promuje się do klasy programowo wyższej, uwzględniając specyfikę tego ucznia <text:s text:c="3"/><text:line-break/>w porozumieniu z rodzicami/</text:span></text:span><text:span text:style-name="Domyślna_20_czcionka_20_akapitu"><text:span text:style-name="T26">opiekunami.</text:span></text:span></text:p>
      <text:p text:style-name="P95"><text:soft-page-break/><text:span text:style-name="Domyślna_20_czcionka_20_akapitu"><text:span text:style-name="T5"><text:tab/></text:span></text:span></text:p>
      <text:p text:style-name="P95"><text:span text:style-name="Domyślna_20_czcionka_20_akapitu"><text:span text:style-name="T5"><text:tab/>4. Uczeń kończy szkołę, jeżeli na zakończenie klasy programowo najwyższej uzyskał oceny </text:span></text:span><text:span text:style-name="Domyślna_20_czcionka_20_akapitu"><text:span text:style-name="T26">klasyfikacyjne wyższe od oceny niedostatecznej.</text:span></text:span></text:p>
      <text:p text:style-name="P95"><text:span text:style-name="Domyślna_20_czcionka_20_akapitu"><text:span text:style-name="T8"><text:tab/></text:span></text:span></text:p>
      <text:p text:style-name="P95"><text:span text:style-name="Domyślna_20_czcionka_20_akapitu"><text:span text:style-name="T8"><text:tab/>5. O ukończeniu szkoły przez ucznia z niepełnosprawnością intelektualną w stopniu umiarkowanym </text:span></text:span><text:span text:style-name="Domyślna_20_czcionka_20_akapitu"><text:span text:style-name="T5">lub znacznym postanawia na zakończenie klasy programowo najwyższej Rada Pedagogiczna, </text:span></text:span><text:span text:style-name="Domyślna_20_czcionka_20_akapitu"><text:span text:style-name="T8">uwzględniając specyfikę kształcenia tego ucznia, w porozumieniu <text:line-break/>z rodzicami /</text:span></text:span><text:span text:style-name="Domyślna_20_czcionka_20_akapitu"><text:span text:style-name="T26">opiekunami.</text:span></text:span></text:p>
      <text:p text:style-name="P83"><text:span text:style-name="Domyślna_20_czcionka_20_akapitu"><text:span text:style-name="T8"><text:tab/></text:span></text:span></text:p>
      <text:p text:style-name="P83"><text:span text:style-name="Domyślna_20_czcionka_20_akapitu"><text:span text:style-name="T8"><text:tab/></text:span></text:span><text:span text:style-name="T26">6. Świadectwo z wyróżnieniem otrzymuje uczeń, który ukończył klasę/szkołę ze średnią <text:tab/>ocen z obowiązkowych zajęć edukacyjnych przynajmniej </text:span><text:span text:style-name="Domyślna_20_czcionka_20_akapitu"><text:span text:style-name="T8">4,75 oraz przynajmniej bardzo <text:tab/>dobrą <text:tab/>oceną <text:s/></text:span></text:span><text:span text:style-name="Domyślna_20_czcionka_20_akapitu"><text:span text:style-name="T26">zachowania. Uczniowi realizującemu obowiązek szkolny lub nauki poza szkołą, nie ustala się oceny zachowania. Może on otrzymać świadectwo z wyróżnieniem, jeżeli </text:span></text:span><text:span text:style-name="Domyślna_20_czcionka_20_akapitu"><text:span text:style-name="T8">ukończył klasę / szkołę ze średnią ocen z obowiązkowych zajęć edukacyjnych przynajmniej 4,75.</text:span></text:span></text:p>
      <text:p text:style-name="P95"><text:span text:style-name="Domyślna_20_czcionka_20_akapitu"><text:span text:style-name="T8"><text:tab/></text:span></text:span></text:p>
      <text:p text:style-name="P95"><text:span text:style-name="Domyślna_20_czcionka_20_akapitu"><text:span text:style-name="T8"><text:tab/>7. Warunki i sposób przeprowadzania egzaminu potwierdzającego kwalifikacje zawodowe </text:span></text:span><text:span text:style-name="Domyślna_20_czcionka_20_akapitu"><text:span text:style-name="T26">regulują odrębne przepisy.</text:span></text:span></text:p>
      <text:p text:style-name="P71"><text:span text:style-name="Domyślna_20_czcionka_20_akapitu"><text:span text:style-name="T22"/></text:span></text:p>
      <text:p text:style-name="P31">§50</text:p>
      <text:p text:style-name="P31"/>
      <text:p text:style-name="P53"><text:span text:style-name="Domyślna_20_czcionka_20_akapitu"><text:span text:style-name="T13">Egzamin poprawkowy</text:span></text:span></text:p>
      <text:p text:style-name="P53"><text:span text:style-name="Domyślna_20_czcionka_20_akapitu"><text:span text:style-name="T7"><text:tab/></text:span></text:span><text:span text:style-name="Domyślna_20_czcionka_20_akapitu"><text:span text:style-name="T8">1. Uczeń, który w wyniku rocznej klasyfikacji uzyskał ocenę niedostateczną <text:line-break/>z dwóch </text:span></text:span><text:span text:style-name="Domyślna_20_czcionka_20_akapitu"><text:span text:style-name="T9">zajęć edukacyjnych, może zdawać egzamin poprawkowy- także po klasie programowo </text:span></text:span><text:span text:style-name="Domyślna_20_czcionka_20_akapitu"><text:span text:style-name="T26">najwyższej.</text:span></text:span></text:p>
      <text:p text:style-name="P83"><text:span text:style-name="Domyślna_20_czcionka_20_akapitu"><text:span text:style-name="T8"><text:tab/></text:span></text:span></text:p>
      <text:p text:style-name="P83"><text:span text:style-name="Domyślna_20_czcionka_20_akapitu"><text:span text:style-name="T8"><text:tab/>2. Egzamin poprawkowy składa się z części pisemnej i ustnej. </text:span></text:span><text:span text:style-name="Domyślna_20_czcionka_20_akapitu"><text:span text:style-name="T18">Z: plastyki, muzyki, techniki, informatyki, technologii informacyjnej oraz wychowania fizycznego ma formę zadania <text:tab/>praktycznego.</text:span></text:span></text:p>
      <text:p text:style-name="P76"><text:tab/></text:p>
      <text:p text:style-name="P76"><text:tab/>3. Egzamin poprawkowy z zajęć praktycznych ma formę zadania praktycznego.</text:p>
      <text:p text:style-name="P76"><text:tab/></text:p>
      <text:p text:style-name="P76"><text:tab/>4. Termin egzaminu poprawkowego wyznacza dyrektor w ostatnim tygodniu ferii letnich.</text:p>
      <text:p text:style-name="P83"><text:span text:style-name="Domyślna_20_czcionka_20_akapitu"><text:span text:style-name="T8"><text:tab/></text:span></text:span></text:p>
      <text:p text:style-name="P83"><text:span text:style-name="Domyślna_20_czcionka_20_akapitu"><text:span text:style-name="T8"><text:tab/>5. Egzamin poprawkowy przeprowadza komisja powołana przez dyrektora szkoły. W skład </text:span></text:span><text:span text:style-name="Domyślna_20_czcionka_20_akapitu"><text:span text:style-name="T26">komisji wchodzą:</text:span></text:span></text:p>
      <text:p text:style-name="P119"><text:soft-page-break/><text:span text:style-name="T38">1) dyrektor szkoły, albo nauczyciel zajmujący w szkole inne stanowisko kierownicze- jako </text:span>przewodniczący komisji,</text:p>
      <text:p text:style-name="P154">2) <text:s/>nauczyciel prowadzący dane zajęcia edukacyjne, jako egzaminujący,</text:p>
      <text:p text:style-name="P117">3) nauczyciel prowadzący takie same lub pokrewne zajęcia- jako członek komisji.</text:p>
      <text:p text:style-name="P84"><text:span text:style-name="Domyślna_20_czcionka_20_akapitu"><text:span text:style-name="T22"><text:tab/></text:span></text:span></text:p>
      <text:p text:style-name="P84"><text:span text:style-name="Domyślna_20_czcionka_20_akapitu"><text:span text:style-name="T22"><text:tab/>6. </text:span></text:span><text:span text:style-name="Domyślna_20_czcionka_20_akapitu"><text:span text:style-name="T8">Nauczyciel prowadzący dane zajęcia edukacyjne może być zwolniony z udziału w pracy komisji na własną prośbę lub w <text:s/>innych szczególnie uzasadnionych przypadkach. W takim<text:line-break/></text:span></text:span><text:span text:style-name="Domyślna_20_czcionka_20_akapitu"><text:span text:style-name="T9">przypadku dyrektor szkoły powołuje jako osobę egzaminującą innego nauczyciela<text:line-break/></text:span></text:span><text:span text:style-name="Domyślna_20_czcionka_20_akapitu"><text:span text:style-name="T8">prowadzącego takie same zajęcia edukacyjne, z tym, że powołanie nauczyciela zatrudnionego <text:line-break/></text:span></text:span><text:span text:style-name="Domyślna_20_czcionka_20_akapitu"><text:span text:style-name="T26">w innej szkole następuje w porozumieniu z dyrektorem tej szkoły.</text:span></text:span></text:p>
      <text:p text:style-name="P74"><text:span text:style-name="Domyślna_20_czcionka_20_akapitu"><text:span text:style-name="T8"><text:tab/></text:span></text:span></text:p>
      <text:p text:style-name="P74"><text:span text:style-name="Domyślna_20_czcionka_20_akapitu"><text:span text:style-name="T8"><text:tab/>7. Pytania egzaminacyjne: ćwiczenia, zadania praktyczne, proponuje egzaminator, <text:line-break/>a zatwierdza </text:span></text:span><text:span text:style-name="Domyślna_20_czcionka_20_akapitu"><text:span text:style-name="T26">dyrektor szkoły.</text:span></text:span></text:p>
      <text:p text:style-name="P64"><text:span text:style-name="Domyślna_20_czcionka_20_akapitu"><text:span text:style-name="T8"><text:tab/>8. Z przeprowadzonego egzaminu poprawkowego sporządza się protokół zawierający:</text:span></text:span></text:p>
      <text:p text:style-name="P128"><text:span text:style-name="Domyślna_20_czcionka_20_akapitu"><text:span text:style-name="T26">1) skład komisji,</text:span></text:span></text:p>
      <text:p text:style-name="P116">2) termin egzaminu,</text:p>
      <text:p text:style-name="P114">3) pytania egzaminacyjne,</text:p>
      <text:p text:style-name="P114">4) wynik egzaminu oraz ocenę ustaloną przez komisję.</text:p>
      <text:p text:style-name="P106"><text:span text:style-name="Domyślna_20_czcionka_20_akapitu"><text:span text:style-name="T8"><text:tab/></text:span></text:span></text:p>
      <text:p text:style-name="P106"><text:span text:style-name="Domyślna_20_czcionka_20_akapitu"><text:span text:style-name="T8"><text:tab/>9. Do protokołu załącza się pisemne prace ucznia i zwięzłą informację o ustnych odpowiedziach </text:span></text:span><text:span text:style-name="Domyślna_20_czcionka_20_akapitu"><text:span text:style-name="T26">ucznia.</text:span></text:span></text:p>
      <text:p text:style-name="P110"><text:span text:style-name="Domyślna_20_czcionka_20_akapitu"><text:span text:style-name="T9"><text:tab/></text:span></text:span></text:p>
      <text:p text:style-name="P110"><text:span text:style-name="Domyślna_20_czcionka_20_akapitu"><text:span text:style-name="T9"><text:tab/>10. Uczeń, który z przyczyn losowych nie przystąpił do egzaminu poprawkowego <text:line-break/>w </text:span></text:span><text:span text:style-name="Domyślna_20_czcionka_20_akapitu"><text:span text:style-name="T5">wyznaczonym terminie może przystąpić do niego w dodatkowym terminie <text:tab/>wyznaczonym </text:span></text:span><text:span text:style-name="Domyślna_20_czcionka_20_akapitu"><text:span text:style-name="T26">przez dyrektora szkoły.</text:span></text:span></text:p>
      <text:p text:style-name="P46"><text:tab/></text:p>
      <text:p text:style-name="P46"><text:tab/>11. Uczeń, który nie zdał egzaminu poprawkowego, nie otrzymuje promocji i powtarza klasę.</text:p>
      <text:p text:style-name="P31">§51</text:p>
      <text:p text:style-name="P90"/>
      <text:p text:style-name="P20"><text:span text:style-name="Domyślna_20_czcionka_20_akapitu"><text:span text:style-name="T26"><text:tab/>1. Skreślenie ucznia z listy uczniów może nastąpić w przypadkach:</text:span></text:span></text:p>
      <text:p text:style-name="P20"><text:span text:style-name="Domyślna_20_czcionka_20_akapitu"><text:span text:style-name="T26">1) notorycznego uchylania się od obecności na wszelkich obowiązkowych zajęciach wynikających z programu nauczania,</text:span></text:span></text:p>
      <text:p text:style-name="P102"><text:soft-page-break/>2) ustawicznego łamania regulaminu szkolnego i warsztatowego oraz postanowień statutowych, w szczególności w przypadkach stanowiących zagrożenia dla innych- przemoc fizyczna i psychiczna, konflikt z prawem i zasądzenie wyroku skazującego,</text:p>
      <text:p text:style-name="P102">3) uchylania się od obowiązku szkolnego, np. wagary przekraczające 60 % absencji,</text:p>
      <text:p text:style-name="P100"><text:span text:style-name="Domyślna_20_czcionka_20_akapitu"><text:span text:style-name="T5">4) samowolnego porzucenia zakładu pracy, w którym odbywana jest praktyczna nauka zawodu</text:span></text:span><text:span text:style-name="T5"> <text:line-break/>i pozostawanie bez miejsca praktycznej nauki zawodu powyżej 1 miesiąca dla uczniów kl. I <text:line-break/>i powyżej 2 tygodni dla uczniów kl. II i III,</text:span></text:p>
      <text:p text:style-name="P100"><text:span text:style-name="Domyślna_20_czcionka_20_akapitu"><text:span text:style-name="T5">5) braku podstaw do sklasyfikowania ucznia pełnoletniego w klasyfikacji rocznej.</text:span></text:span></text:p>
      <text:p text:style-name="P11"><text:tab/></text:p>
      <text:p text:style-name="P11"><text:tab/>2. <text:s/>Skreśleń z listy uczniów dokonuje Dyrektor Szkoły po przyjęciu przez Radę Pedagogiczną stosownej uchwały i zasięgnięciu opinii Samorządu Uczniowskiego.</text:p>
      <text:p text:style-name="P11"/>
      <text:p text:style-name="P11"/>
      <text:p text:style-name="P11"/>
      <text:p text:style-name="P20"><text:span text:style-name="Domyślna_20_czcionka_20_akapitu"><text:span text:style-name="T1">Statut opracowany na podstawie:</text:span></text:span></text:p>
      <text:p text:style-name="P20"><text:span text:style-name="Domyślna_20_czcionka_20_akapitu"><text:span text:style-name="T1"/></text:span></text:p>
      <text:p text:style-name="P132">Ustawa z dnia 7 września 1991 r. o systemie oświaty</text:p>
      <text:p text:style-name="P133"><text:s/>(tj. Dz. U. z 2016 r. poz. 1943 z późn. zmianami) <text:s/></text:p>
      <text:p text:style-name="P132">Ustawa z dnia 26 stycznia 1982 r. - Karta Nauczyciela</text:p>
      <text:p text:style-name="P132"><text:s/>(tj. Dz. U. z 2017 r. poz. 1189)</text:p>
      <text:p text:style-name="P132">Ustawa z dnia 14 grudnia 2016 r. - Prawo oświatowe </text:p>
      <text:p text:style-name="P132">(Dz. U. z 2017 r. poz. 59 z późn. zm.) </text:p>
      <text:p text:style-name="P132">Ustawa z dnia 14 grudnia 2016 r. - Przepisy wprowadzające ustawę – Prawo oświatowe (Dz. U. z 2017 r. poz. 60)</text:p>
      <text:p text:style-name="P132">oraz przepisy wykonawcze do wyż. wym. ustaw</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 New Roman1" svg:font-family="'Times New Roman'" style:font-family-generic="roman"/>
    <style:font-face style:name="Univers-PL" svg:font-family="Univers-PL, 'MS Mincho'" style:font-family-generic="swiss"/>
    <style:font-face style:name="OpenSymbol" svg:font-family="OpenSymbol" style:font-family-generic="system"/>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6pt" style:font-size-asian="16pt" fo:hyphenate="false" fo:hyphenation-remain-char-count="0" fo:hyphenation-push-char-count="0"/>
    </style:style>
    <style:style style:name="Normalny" style:family="paragraph">
      <style:paragraph-properties fo:margin-top="0.494cm" fo:margin-bottom="0.494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Nagłówek1"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Podpis1"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link2" style:family="paragraph" style:parent-style-name="Standard">
      <style:paragraph-properties fo:margin-left="0cm" fo:margin-right="0cm" fo:margin-top="0.494cm" fo:margin-bottom="0.494cm" fo:hyphenation-ladder-count="no-limit" fo:text-indent="-0.34cm" style:auto-text-indent="false"/>
      <style:text-properties style:font-name="Arial" style:font-name-complex="Arial" fo:hyphenate="false" fo:hyphenation-remain-char-count="0" fo:hyphenation-push-char-count="0"/>
    </style:style>
    <style:style style:name="link3" style:family="paragraph" style:parent-style-name="Standard">
      <style:paragraph-properties fo:margin-left="0cm" fo:margin-right="0cm" fo:margin-top="0.494cm" fo:margin-bottom="0.494cm" fo:hyphenation-ladder-count="no-limit" fo:text-indent="-0.34cm" style:auto-text-indent="false"/>
      <style:text-properties style:font-name="Arial" style:font-name-complex="Arial" fo:hyphenate="false" fo:hyphenation-remain-char-count="0" fo:hyphenation-push-char-count="0"/>
    </style:style>
    <style:style style:name="Normalny_20__28_Web_29_" style:display-name="Normalny (Web)" style:family="paragraph" style:parent-style-name="Standard">
      <style:paragraph-properties fo:margin-top="0.494cm" fo:margin-bottom="0.494cm" fo:hyphenation-ladder-count="no-limit"/>
      <style:text-properties fo:color="#0000cc" fo:font-size="12pt" style:font-size-asian="12pt" style:font-size-complex="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kst_20_dymka" style:display-name="Tekst dymka"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itle" style:family="paragraph" style:parent-style-name="Standard" style:next-style-name="Standard" style:class="chapter">
      <style:paragraph-properties fo:margin-top="0.423cm" fo:margin-bottom="0.106cm" fo:text-align="center" style:justify-single-word="false" fo:hyphenation-ladder-count="no-limit"/>
      <style:text-properties style:font-name="Cambria" fo:font-size="16pt" fo:font-weight="bold" style:font-size-asian="16pt" style:font-weight-asian="bold" style:font-name-complex="Cambria" style:font-size-complex="16pt" style:font-weight-complex="bold" fo:hyphenate="false" fo:hyphenation-remain-char-count="0" fo:hyphenation-push-char-count="0"/>
    </style:style>
    <style:style style:name="Subtitle" style:family="paragraph" style:parent-style-name="Standard" style:next-style-name="Standard" style:class="chapter">
      <style:paragraph-properties fo:margin-top="0cm" fo:margin-bottom="0.106cm" fo:text-align="center" style:justify-single-word="false" fo:hyphenation-ladder-count="no-limit"/>
      <style:text-properties style:font-name="Cambria" fo:font-size="12pt" style:font-size-asian="12pt" style:font-name-complex="Cambria" style:font-size-complex="12pt" fo:hyphenate="false" fo:hyphenation-remain-char-count="0" fo:hyphenation-push-char-count="0"/>
    </style:style>
    <style:style style:name="Tekst_20_komentarza1" style:display-name="Tekst komentarza1" style:family="paragraph" style:parent-style-name="Standard">
      <style:paragraph-properties fo:hyphenation-ladder-count="no-limit"/>
      <style:text-properties fo:hyphenate="false" fo:hyphenation-remain-char-count="0" fo:hyphenation-push-char-count="0"/>
    </style:style>
    <style:style style:name="Temat_20_komentarza" style:display-name="Temat komentarza" style:family="paragraph" style:parent-style-name="Tekst_20_komentarza1" style:next-style-name="Tekst_20_komentarza1">
      <style:paragraph-properties fo:hyphenation-ladder-count="no-limit"/>
      <style:text-properties fo:font-weight="bold" style:font-weight-asian="bold"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kst_20_komentarza" style:display-name="Tekst komentarza" style:family="paragraph" style:parent-style-name="Normalny">
      <style:paragraph-properties fo:hyphenation-ladder-count="no-limit"/>
      <style:text-properties fo:font-size="10pt" style:font-size-asian="10pt" style:font-size-complex="10pt" fo:hyphenate="false" fo:hyphenation-remain-char-count="0" fo:hyphenation-push-char-count="0"/>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color="#000000" style:font-name="Times New Roman" fo:font-size="12pt" fo:letter-spacing="-0.009cm" fo:font-weight="bold" style:font-size-asian="12pt" style:font-weight-asian="bold" style:font-name-complex="Times New Roman" style:font-size-complex="12pt"/>
    </style:style>
    <style:style style:name="WW8Num4z0" style:family="text">
      <style:text-properties style:font-name="Symbol" style:font-name-complex="Symbol"/>
    </style:style>
    <style:style style:name="WW8Num5z0" style:family="text">
      <style:text-properties fo:color="#000000" style:font-name="Times New Roman" fo:font-size="12pt" fo:letter-spacing="-0.014cm" fo:font-weight="bold" style:font-size-asian="12pt" style:font-weight-asian="bold" style:font-name-complex="Times New Roman" style:font-size-complex="12pt"/>
    </style:style>
    <style:style style:name="WW8Num6z0" style:family="text">
      <style:text-properties fo:font-size="12pt" style:font-size-asian="12pt"/>
    </style:style>
    <style:style style:name="WW8Num7z0" style:family="text">
      <style:text-properties style:font-name="Symbol" style:font-name-complex="Symbol"/>
    </style:style>
    <style:style style:name="WW8Num8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text-properties style:font-name="Symbol" style:font-name-complex="Symbol"/>
    </style:style>
    <style:style style:name="WW8Num12z0" style:family="text">
      <style:text-properties style:font-name="Times New Roman" style:font-name-complex="Times New Roman"/>
    </style:style>
    <style:style style:name="WW8Num13z0" style:family="text">
      <style:text-properties style:font-name="Times New Roman" style:font-name-complex="Times New Roman"/>
    </style:style>
    <style:style style:name="WW8Num14z0" style:family="text"/>
    <style:style style:name="WW8Num15z0" style:family="text">
      <style:text-properties fo:color="#000000" style:font-name="Times New Roman" fo:font-size="12pt" fo:letter-spacing="-0.011cm" fo:font-weight="bold" style:font-size-asian="12pt" style:font-weight-asian="bold" style:font-name-complex="Times New Roman" style:font-size-complex="12pt"/>
    </style:style>
    <style:style style:name="WW8Num16z0" style:family="text">
      <style:text-properties style:font-name="Symbol" style:font-name-complex="Symbol"/>
    </style:style>
    <style:style style:name="WW8Num17z0" style:family="text">
      <style:text-properties fo:color="#000000" fo:font-size="12pt" fo:letter-spacing="-0.012cm" style:font-size-asian="12pt" style:font-size-complex="12pt"/>
    </style:style>
    <style:style style:name="WW8Num18z0" style:family="text">
      <style:text-properties fo:color="#000000" style:font-name="Times New Roman" fo:font-size="12pt" style:font-size-asian="12pt" style:font-name-complex="Times New Roman" style:font-size-complex="12pt"/>
    </style:style>
    <style:style style:name="WW8Num18z1" style:family="text">
      <style:text-properties style:font-name="Times New Roman" style:font-name-asian="Times New Roman" style:font-name-complex="Times New Roman"/>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style:font-name-complex="Times New Roman"/>
    </style:style>
    <style:style style:name="WW8Num20z0" style:family="text">
      <style:text-properties fo:color="#000000" style:font-name="Times New Roman" fo:font-size="12pt" fo:letter-spacing="-0.011cm" style:font-size-asian="12pt" style:font-name-complex="Times New Roman" style:font-size-complex="12pt"/>
    </style:style>
    <style:style style:name="WW8Num21z0" style:family="text">
      <style:text-properties style:font-name="Symbol" style:font-name-complex="Symbol"/>
    </style:style>
    <style:style style:name="WW8Num22z0" style:family="text">
      <style:text-properties style:font-name="Wingdings" style:font-name-complex="Wingdings"/>
    </style:style>
    <style:style style:name="WW8Num22z2" style:family="text">
      <style:text-properties style:font-name="Wingdings" style:font-name-complex="Wingdings"/>
    </style:style>
    <style:style style:name="WW8Num23z0" style:family="text">
      <style:text-properties style:font-name="Times New Roman" style:font-name-complex="Times New Roman"/>
    </style:style>
    <style:style style:name="WW8Num24z0" style:family="text">
      <style:text-properties fo:color="#000000" style:font-name="Symbol" fo:font-size="12pt" fo:letter-spacing="-0.012cm" style:font-size-asian="12pt" style:font-name-complex="Symbol" style:font-size-complex="12pt"/>
    </style:style>
    <style:style style:name="WW8Num25z0" style:family="text">
      <style:text-properties style:font-name="Wingdings" style:font-name-complex="Wingdings"/>
    </style:style>
    <style:style style:name="WW8Num26z0" style:family="text">
      <style:text-properties style:font-name="Symbol" style:font-name-complex="Symbol"/>
    </style:style>
    <style:style style:name="WW8Num27z0" style:family="text">
      <style:text-properties fo:color="#000000" style:font-name="Times New Roman" fo:font-size="12pt" fo:letter-spacing="-0.009cm" fo:font-weight="bold" style:font-size-asian="12pt" style:font-weight-asian="bold" style:font-name-complex="Times New Roman" style:font-size-complex="12pt"/>
    </style:style>
    <style:style style:name="WW8Num28z0" style:family="text">
      <style:text-properties fo:color="#000000" style:font-name="Symbol" fo:font-size="12pt" fo:font-weight="normal" style:font-size-asian="12pt" style:font-weight-asian="normal" style:font-name-complex="Symbol" style:font-size-complex="12pt" style:font-weight-complex="normal"/>
    </style:style>
    <style:style style:name="WW8Num29z0" style:family="text">
      <style:text-properties style:font-name="Wingdings" style:font-name-complex="Wingdings" style:font-size-complex="12pt"/>
    </style:style>
    <style:style style:name="WW8Num30z0" style:family="text">
      <style:text-properties style:font-name="Times New Roman" style:font-name-complex="Times New Roman"/>
    </style:style>
    <style:style style:name="WW8Num31z0" style:family="text">
      <style:text-properties fo:color="#000000" fo:font-size="12pt" fo:font-weight="normal" style:font-size-asian="12pt" style:font-weight-asian="normal" style:font-size-complex="12pt"/>
    </style:style>
    <style:style style:name="WW8Num32z0" style:family="text">
      <style:text-properties fo:color="#000000" style:font-name="Times New Roman" fo:font-size="12pt" fo:letter-spacing="-0.009cm" style:font-size-asian="12pt" style:font-name-complex="Times New Roman" style:font-size-complex="12pt"/>
    </style:style>
    <style:style style:name="WW8Num33z0" style:family="text">
      <style:text-properties fo:color="#000000" style:font-name="Times New Roman" fo:font-size="12pt" fo:letter-spacing="-0.012cm" style:font-size-asian="12pt" style:font-name-complex="Times New Roman" style:font-size-complex="12pt"/>
    </style:style>
    <style:style style:name="WW8Num34z0" style:family="text"/>
    <style:style style:name="WW8Num35z0" style:family="text">
      <style:text-properties style:font-name="Times New Roman" style:font-name-complex="Times New Roman"/>
    </style:style>
    <style:style style:name="WW8Num36z0" style:family="text">
      <style:text-properties fo:color="#000000" style:font-name="Times New Roman" fo:font-size="12pt" fo:letter-spacing="-0.011cm" style:font-size-asian="12pt" style:font-name-complex="Times New Roman" style:font-size-complex="12pt"/>
    </style:style>
    <style:style style:name="WW8Num37z0" style:family="text">
      <style:text-properties style:font-name="Times New Roman" fo:font-weight="bold" style:font-weight-asian="bold" style:font-name-complex="Times New Roman"/>
    </style:style>
    <style:style style:name="WW8Num38z0" style:family="text">
      <style:text-properties style:font-name="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21z1" style:family="text">
      <style:text-properties style:font-name="Times New Roman" style:font-name-asian="Times New Roman" style:font-name-complex="Times New Roman"/>
    </style:style>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2"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9z0" style:family="text">
      <style:text-properties style:font-name="Times New Roman" style:font-name-complex="Times New Roman"/>
    </style:style>
    <style:style style:name="WW8Num40z0" style:family="text">
      <style:text-properties style:font-name="Times New Roman" style:font-name-complex="Times New Roman"/>
    </style:style>
    <style:style style:name="WW8Num41z0" style:family="text">
      <style:text-properties style:font-name="Times New Roman" style:font-name-complex="Times New Roman"/>
    </style:style>
    <style:style style:name="WW8NumSt6z0" style:family="text">
      <style:text-properties style:font-name="Times New Roman" style:font-name-complex="Times New Roman"/>
    </style:style>
    <style:style style:name="WW8NumSt8z0" style:family="text">
      <style:text-properties style:font-name="Times New Roman" style:font-name-complex="Times New Roman"/>
    </style:style>
    <style:style style:name="WW8NumSt20z0" style:family="text">
      <style:text-properties style:font-name="Times New Roman" style:font-name-complex="Times New Roman"/>
    </style:style>
    <style:style style:name="WW8NumSt22z0" style:family="text">
      <style:text-properties style:font-name="Times New Roman" style:font-name-complex="Times New Roman"/>
    </style:style>
    <style:style style:name="WW8NumSt24z0" style:family="text">
      <style:text-properties style:font-name="Times New Roman" style:font-name-complex="Times New Roman"/>
    </style:style>
    <style:style style:name="Domyślna_20_czcionka_20_akapitu1" style:display-name="Domyślna czcionka akapitu1" style:family="text"/>
    <style:style style:name="Nagłówek_20_1_20_Znak" style:display-name="Nagłówek 1 Znak" style:family="text" style:parent-style-name="Domyślna_20_czcionka_20_akapitu1">
      <style:text-properties fo:font-size="16pt" style:font-name-asian="Times New Roman" style:font-size-asian="16pt" style:font-name-complex="Times New Roman" style:font-size-complex="10pt"/>
    </style:style>
    <style:style style:name="Internet_20_link" style:display-name="Internet link" style:family="text" style:parent-style-name="Domyślna_20_czcionka_20_akapitu1">
      <style:text-properties fo:color="#0066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Domyślna_20_czcionka_20_akapitu1">
      <style:text-properties fo:color="#cc0099" style:text-underline-style="solid" style:text-underline-width="auto" style:text-underline-color="font-color" style:text-underline-mode="continuous" style:text-overline-mode="continuous" style:text-line-through-mode="continuous"/>
    </style:style>
    <style:style style:name="Nagłówek_20_Znak" style:display-name="Nagłówek Znak" style:family="text" style:parent-style-name="Domyślna_20_czcionka_20_akapitu1">
      <style:text-properties fo:font-size="10pt" style:font-name-asian="Times New Roman" style:font-size-asian="10pt" style:font-name-complex="Times New Roman" style:font-size-complex="10pt"/>
    </style:style>
    <style:style style:name="Stopka_20_Znak" style:display-name="Stopka Znak" style:family="text" style:parent-style-name="Domyślna_20_czcionka_20_akapitu1">
      <style:text-properties fo:font-size="10pt" style:font-name-asian="Times New Roman" style:font-size-asian="10pt" style:font-name-complex="Times New Roman" style:font-size-complex="10pt"/>
    </style:style>
    <style:style style:name="Tekst_20_dymka_20_Znak" style:display-name="Tekst dymka Znak" style:family="text" style:parent-style-name="Domyślna_20_czcionka_20_akapitu1">
      <style:text-properties style:font-name="Tahoma" fo:font-size="8pt" style:font-name-asian="Times New Roman" style:font-size-asian="8pt" style:font-name-complex="Tahoma" style:font-size-complex="8pt"/>
    </style:style>
    <style:style style:name="Tytuł_20_Znak" style:display-name="Tytuł Znak" style:family="text" style:parent-style-name="Domyślna_20_czcionka_20_akapitu1">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Podtytuł_20_Znak" style:display-name="Podtytuł Znak" style:family="text" style:parent-style-name="Domyślna_20_czcionka_20_akapitu1">
      <style:text-properties style:font-name="Cambria" style:font-name-asian="Times New Roman" style:font-name-complex="Times New Roman" style:font-size-complex="12pt"/>
    </style:style>
    <style:style style:name="Odwołanie_20_do_20_komentarza1" style:display-name="Odwołanie do komentarza1" style:family="text" style:parent-style-name="Domyślna_20_czcionka_20_akapitu1">
      <style:text-properties fo:font-size="8pt" style:font-size-asian="8pt" style:font-size-complex="8pt"/>
    </style:style>
    <style:style style:name="Tekst_20_komentarza_20_Znak" style:display-name="Tekst komentarza Znak" style:family="text" style:parent-style-name="Domyślna_20_czcionka_20_akapitu1">
      <style:text-properties fo:font-size="10pt" style:font-name-asian="Times New Roman" style:font-size-asian="10pt" style:font-name-complex="Times New Roman" style:font-size-complex="10pt"/>
    </style:style>
    <style:style style:name="Temat_20_komentarza_20_Znak" style:display-name="Temat komentarza Znak" style:family="text" style:parent-style-name="Tekst_20_komentarza_20_Znak">
      <style:text-properties fo:font-size="10pt" fo:font-weight="bold" style:font-name-asian="Times New Roman" style:font-size-asian="10pt" style:font-weight-asian="bold" style:font-name-complex="Times New Roman" style:font-size-complex="10pt" style:font-weight-complex="bold"/>
    </style:style>
    <style:style style:name="Numbering_20_Symbols" style:display-name="Numbering Symbols" style:family="text">
      <style:text-properties fo:font-size="12pt"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Uwydatnienie" style:family="text">
      <style:text-properties fo:font-style="italic" style:font-style-asian="italic" style:font-style-complex="italic"/>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1" style:display-name="Tekst komentarza Znak1" style:family="text" style:parent-style-name="Domyślna_20_czcionka_20_akapitu">
      <style:text-properties fo:font-size="10pt" style:font-name-asian="Times New Roman" style:font-size-asian="10pt" style:font-name-complex="Times New Roman" style:font-size-complex="10pt" style:language-complex="ar" style:country-complex="SA"/>
    </style:style>
    <style:style style:name="Wyróżnienie_20_delikatne" style:display-name="Wyróżnienie delikatne" style:family="text" style:parent-style-name="Domyślna_20_czcionka_20_akapitu">
      <style:text-properties fo:color="#808080" fo:font-style="italic" style:font-style-asian="italic" style:font-style-complex="italic"/>
    </style:style>
    <style:style style:name="WW_5f_CharLFO3LVL1" style:display-name="WW_CharLFO3LVL1" style:family="text">
      <style:text-properties fo:color="#000000" style:font-name="Times New Roman" fo:font-size="12pt" fo:letter-spacing="-0.009cm" fo:font-weight="bold" style:font-size-asian="12pt" style:font-weight-asian="bold" style:font-name-complex="Times New Roman" style:font-size-complex="12pt"/>
    </style:style>
    <style:style style:name="WW_5f_CharLFO4LVL1" style:display-name="WW_CharLFO4LVL1" style:family="text">
      <style:text-properties style:font-name="Symbol" style:font-name-complex="Symbol"/>
    </style:style>
    <style:style style:name="WW_5f_CharLFO5LVL1" style:display-name="WW_CharLFO5LVL1" style:family="text">
      <style:text-properties fo:color="#000000" style:font-name="Times New Roman" fo:font-size="12pt" fo:letter-spacing="-0.014cm" fo:font-weight="bold" style:font-size-asian="12pt" style:font-weight-asian="bold" style:font-name-complex="Times New Roman" style:font-size-complex="12pt"/>
    </style:style>
    <style:style style:name="WW_5f_CharLFO6LVL1" style:display-name="WW_CharLFO6LVL1" style:family="text">
      <style:text-properties fo:font-size="12pt" style:font-size-asian="12pt"/>
    </style:style>
    <style:style style:name="WW_5f_CharLFO7LVL1" style:display-name="WW_CharLFO7LVL1" style:family="text">
      <style:text-properties style:font-name="Symbol" style:font-name-complex="Symbol"/>
    </style:style>
    <style:style style:name="WW_5f_CharLFO8LVL1" style:display-name="WW_CharLFO8LVL1" style:family="text">
      <style:text-properties style:font-name="Times New Roman" style:font-name-complex="Times New Roman"/>
    </style:style>
    <style:style style:name="WW_5f_CharLFO9LVL1" style:display-name="WW_CharLFO9LVL1" style:family="text">
      <style:text-properties style:font-name="Times New Roman" style:font-name-complex="Times New Roman"/>
    </style:style>
    <style:style style:name="WW_5f_CharLFO10LVL1" style:display-name="WW_CharLFO10LVL1" style:family="text">
      <style:text-properties style:font-name="Symbol" style:font-name-complex="Times New Roman"/>
    </style:style>
    <style:style style:name="WW_5f_CharLFO11LVL1" style:display-name="WW_CharLFO11LVL1" style:family="text">
      <style:text-properties style:font-name="Symbol" style:font-name-complex="Symbol"/>
    </style:style>
    <style:style style:name="WW_5f_CharLFO12LVL1" style:display-name="WW_CharLFO12LVL1" style:family="text">
      <style:text-properties style:font-name="Times New Roman" style:font-name-complex="Times New Roman"/>
    </style:style>
    <style:style style:name="WW_5f_CharLFO13LVL1" style:display-name="WW_CharLFO13LVL1" style:family="text">
      <style:text-properties style:font-name="Symbol" style:font-name-complex="Times New Roman"/>
    </style:style>
    <style:style style:name="WW_5f_CharLFO15LVL1" style:display-name="WW_CharLFO15LVL1" style:family="text">
      <style:text-properties fo:color="#000000" style:font-name="Times New Roman" fo:font-size="12pt" fo:letter-spacing="-0.011cm" fo:font-weight="bold" style:font-size-asian="12pt" style:font-weight-asian="bold" style:font-name-complex="Times New Roman" style:font-size-complex="12pt"/>
    </style:style>
    <style:style style:name="WW_5f_CharLFO16LVL1" style:display-name="WW_CharLFO16LVL1" style:family="text">
      <style:text-properties style:font-name="Symbol" style:font-name-complex="Symbol"/>
    </style:style>
    <style:style style:name="WW_5f_CharLFO17LVL1" style:display-name="WW_CharLFO17LVL1" style:family="text">
      <style:text-properties fo:color="#000000" fo:font-size="12pt" fo:letter-spacing="-0.012cm" style:font-size-asian="12pt" style:font-size-complex="12pt"/>
    </style:style>
    <style:style style:name="WW_5f_CharLFO18LVL1" style:display-name="WW_CharLFO18LVL1" style:family="text">
      <style:text-properties fo:color="#000000" style:font-name="Times New Roman" fo:font-size="12pt" style:font-size-asian="12pt" style:font-name-complex="Times New Roman" style:font-size-complex="12pt"/>
    </style:style>
    <style:style style:name="WW_5f_CharLFO18LVL2" style:display-name="WW_CharLFO18LVL2" style:family="text">
      <style:text-properties style:font-name="Times New Roman" fo:font-size="12pt" style:font-name-asian="Times New Roman" style:font-size-asian="12pt" style:font-name-complex="Times New Roman" style:font-size-complex="12pt"/>
    </style:style>
    <style:style style:name="WW_5f_CharLFO19LVL1" style:display-name="WW_CharLFO19LVL1" style:family="text">
      <style:text-properties style:font-name="Times New Roman" style:font-name-complex="Times New Roman"/>
    </style:style>
    <style:style style:name="WW_5f_CharLFO20LVL1" style:display-name="WW_CharLFO20LVL1" style:family="text">
      <style:text-properties fo:color="#000000" style:font-name="Times New Roman" fo:font-size="12pt" fo:letter-spacing="-0.011cm" style:font-size-asian="12pt" style:font-name-complex="Times New Roman" style:font-size-complex="12pt"/>
    </style:style>
    <style:style style:name="WW_5f_CharLFO21LVL1" style:display-name="WW_CharLFO21LVL1" style:family="text">
      <style:text-properties style:font-name="Symbol" style:font-name-complex="Symbol"/>
    </style:style>
    <style:style style:name="WW_5f_CharLFO22LVL1" style:display-name="WW_CharLFO22LVL1" style:family="text">
      <style:text-properties style:font-name="Wingdings" style:font-name-complex="Wingdings"/>
    </style:style>
    <style:style style:name="WW_5f_CharLFO22LVL2" style:display-name="WW_CharLFO22LVL2" style:family="text">
      <style:text-properties style:font-name="Wingdings" style:font-name-complex="Wingdings"/>
    </style:style>
    <style:style style:name="WW_5f_CharLFO22LVL3" style:display-name="WW_CharLFO22LVL3" style:family="text">
      <style:text-properties style:font-name="Symbol" style:font-name-complex="Wingdings"/>
    </style:style>
    <style:style style:name="WW_5f_CharLFO22LVL4" style:display-name="WW_CharLFO22LVL4" style:family="text">
      <style:text-properties style:font-name="Symbol" style:font-name-complex="Wingdings"/>
    </style:style>
    <style:style style:name="WW_5f_CharLFO22LVL5" style:display-name="WW_CharLFO22LVL5" style:family="text">
      <style:text-properties style:font-name="Symbol" style:font-name-complex="Wingdings"/>
    </style:style>
    <style:style style:name="WW_5f_CharLFO22LVL6" style:display-name="WW_CharLFO22LVL6" style:family="text">
      <style:text-properties style:font-name="Wingdings" style:font-name-complex="Wingdings"/>
    </style:style>
    <style:style style:name="WW_5f_CharLFO22LVL7" style:display-name="WW_CharLFO22LVL7" style:family="text">
      <style:text-properties style:font-name="Wingdings" style:font-name-complex="Wingdings"/>
    </style:style>
    <style:style style:name="WW_5f_CharLFO22LVL8" style:display-name="WW_CharLFO22LVL8" style:family="text">
      <style:text-properties style:font-name="Symbol" style:font-name-complex="Wingdings"/>
    </style:style>
    <style:style style:name="WW_5f_CharLFO22LVL9" style:display-name="WW_CharLFO22LVL9" style:family="text">
      <style:text-properties style:font-name="Symbol" style:font-name-complex="Wingdings"/>
    </style:style>
    <style:style style:name="WW_5f_CharLFO23LVL1" style:display-name="WW_CharLFO23LVL1" style:family="text">
      <style:text-properties style:font-name="Symbol" style:font-name-complex="Times New Roman"/>
    </style:style>
    <style:style style:name="WW_5f_CharLFO24LVL1" style:display-name="WW_CharLFO24LVL1" style:family="text">
      <style:text-properties fo:color="#000000" style:font-name="Symbol" fo:font-size="12pt" fo:letter-spacing="-0.012cm" style:font-size-asian="12pt" style:font-name-complex="Symbol" style:font-size-complex="12pt"/>
    </style:style>
    <style:style style:name="WW_5f_CharLFO25LVL1" style:display-name="WW_CharLFO25LVL1" style:family="text">
      <style:text-properties style:font-name="Symbol" style:font-name-complex="Wingdings"/>
    </style:style>
    <style:style style:name="WW_5f_CharLFO26LVL1" style:display-name="WW_CharLFO26LVL1" style:family="text">
      <style:text-properties style:font-name="Wingdings" style:font-name-complex="Symbol"/>
    </style:style>
    <style:style style:name="WW_5f_CharLFO27LVL1" style:display-name="WW_CharLFO27LVL1" style:family="text">
      <style:text-properties fo:color="#000000" style:font-name="Times New Roman" fo:font-size="12pt" fo:letter-spacing="-0.009cm" fo:font-weight="bold" style:font-size-asian="12pt" style:font-weight-asian="bold" style:font-name-complex="Times New Roman" style:font-size-complex="12pt"/>
    </style:style>
    <style:style style:name="WW_5f_CharLFO28LVL1" style:display-name="WW_CharLFO28LVL1" style:family="text">
      <style:text-properties fo:color="#000000" style:font-name="Symbol" fo:font-size="12pt" fo:font-weight="normal" style:font-size-asian="12pt" style:font-weight-asian="normal" style:font-name-complex="Symbol" style:font-size-complex="12pt" style:font-weight-complex="normal"/>
    </style:style>
    <style:style style:name="WW_5f_CharLFO29LVL1" style:display-name="WW_CharLFO29LVL1" style:family="text">
      <style:text-properties style:font-name="Wingdings" style:font-name-complex="Wingdings" style:font-size-complex="12pt"/>
    </style:style>
    <style:style style:name="WW_5f_CharLFO30LVL1" style:display-name="WW_CharLFO30LVL1" style:family="text">
      <style:text-properties style:font-name="Times New Roman" style:font-name-complex="Times New Roman"/>
    </style:style>
    <style:style style:name="WW_5f_CharLFO31LVL1" style:display-name="WW_CharLFO31LVL1" style:family="text">
      <style:text-properties fo:color="#000000" fo:font-size="12pt" fo:font-weight="normal" style:font-size-asian="12pt" style:font-weight-asian="normal" style:font-size-complex="12pt"/>
    </style:style>
    <style:style style:name="WW_5f_CharLFO32LVL1" style:display-name="WW_CharLFO32LVL1" style:family="text">
      <style:text-properties fo:color="#000000" style:font-name="Times New Roman" fo:font-size="12pt" fo:letter-spacing="-0.009cm" style:font-size-asian="12pt" style:font-name-complex="Times New Roman" style:font-size-complex="12pt"/>
    </style:style>
    <style:style style:name="WW_5f_CharLFO33LVL1" style:display-name="WW_CharLFO33LVL1" style:family="text">
      <style:text-properties fo:color="#000000" style:font-name="Times New Roman" fo:font-size="12pt" fo:letter-spacing="-0.012cm" style:font-size-asian="12pt" style:font-name-complex="Times New Roman" style:font-size-complex="12pt"/>
    </style:style>
    <style:style style:name="WW_5f_CharLFO35LVL1" style:display-name="WW_CharLFO35LVL1" style:family="text">
      <style:text-properties style:font-name="Times New Roman" style:font-name-complex="Times New Roman"/>
    </style:style>
    <style:style style:name="WW_5f_CharLFO36LVL1" style:display-name="WW_CharLFO36LVL1" style:family="text">
      <style:text-properties fo:color="#000000" style:font-name="Times New Roman" fo:font-size="12pt" fo:letter-spacing="-0.011cm" style:font-size-asian="12pt" style:font-name-complex="Times New Roman" style:font-size-complex="12pt"/>
    </style:style>
    <style:style style:name="WW_5f_CharLFO37LVL1" style:display-name="WW_CharLFO37LVL1" style:family="text">
      <style:text-properties style:font-name="Times New Roman" fo:font-weight="bold" style:font-weight-asian="bold" style:font-name-complex="Times New Roman"/>
    </style:style>
    <style:style style:name="WW_5f_CharLFO38LVL1" style:display-name="WW_CharLFO38LVL1" style:family="text">
      <style:text-properties style:font-name="Times New Roman" style:font-name-complex="Times New Roman"/>
    </style:style>
    <style:style style:name="WW_5f_CharLFO39LVL1" style:display-name="WW_CharLFO39LVL1" style:family="text">
      <style:text-properties fo:color="#00b050"/>
    </style:style>
    <style:style style:name="WW_5f_CharLFO40LVL1" style:display-name="WW_CharLFO40LVL1" style:family="text">
      <style:text-properties fo:color="#00b05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text:start-value="1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text:start-value="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text:start-value="1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text:start-value="2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style:list-level-properties/>
      </text:list-level-style-number>
      <text:list-level-style-number text:level="2" text:style-name="WW_5f_CharLFO18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Wingdings"/>
      </text:list-level-style-bullet>
      <text:list-level-style-bullet text:level="2" text:style-name="WW_5f_CharLFO22LVL2" text:bullet-char="">
        <style:list-level-properties/>
        <style:text-properties style:font-name="Wingdings"/>
      </text:list-level-style-bullet>
      <text:list-level-style-bullet text:level="3" text:style-name="WW_5f_CharLFO22LVL3" text:bullet-char="">
        <style:list-level-properties/>
        <style:text-properties style:font-name="Symbol"/>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
        <style:list-level-properties/>
        <style:text-properties style:font-name="Symbol"/>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Wingdings"/>
      </text:list-level-style-bullet>
      <text:list-level-style-bullet text:level="8" text:style-name="WW_5f_CharLFO22LVL8" text:bullet-char="">
        <style:list-level-properties/>
        <style:text-properties style:font-name="Symbol"/>
      </text:list-level-style-bullet>
      <text:list-level-style-bullet text:level="9" text:style-name="WW_5f_CharLFO2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suffix="." style:num-format="1" text:start-value="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5LV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line-height="150%" fo:text-align="justify" style:justify-single-word="false"/>
      <style:text-properties fo:color="#000000"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8</text:page-number></text:p>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initial-creator>Aleksandra</meta:initial-creator>
    <meta:creation-date>2017-11-24T18:08:00Z</meta:creation-date>
    <dc:date>2017-12-01T12:32:28.33</dc:date>
    <meta:print-date>2017-11-30T14:08:41.31</meta:print-date>
    <meta:editing-cycles>30</meta:editing-cycles>
    <meta:editing-duration>PT16H58M51S</meta:editing-duration>
    <meta:printed-by>ewelina ewelina</meta:printed-by>
    <dc:creator>ewelina ewelina</dc:creator>
    <meta:document-statistic meta:table-count="0" meta:image-count="0" meta:object-count="0" meta:page-count="54" meta:paragraph-count="1002" meta:word-count="11522" meta:character-count="88433"/>
    <meta:template xlink:type="simple" xlink:actuate="onRequest" xlink:title="" xlink:href="../p%20Statut%20ZS%20nr%206%20po%20porawkach-29.08.2017.odt/Normal"/>
  </office:meta>
</office:document-meta>
</file>